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 en wijzigen van de gevel, Oudegrach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L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6 Alkmaar</text:span>: het plaatsen van een dakopbouw en het wijzigen van de gevel  </text:p>
            <text:p text:style-name="common-al"> Datum ontvangst: 10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7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7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7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 en wijzigen van de gevel, Oudegrach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70</meta:user-defined>
    <meta:user-defined meta:name="OVERHEIDop.GmbID/DC.identifier">gmb-2015-8517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1CL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CL 6</meta:user-defined>
    <meta:user-defined meta:name="OVERHEIDop.woonplaats">Alkmaar</meta:user-defined>
    <meta:user-defined meta:name="OVERHEIDop.straatnaam">Oudegrach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03 515802</meta:user-defined>
    <meta:user-defined meta:name="OVERHEIDop.versieInformatie"/>
  </office:meta>
</office:document-meta>
</file>