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nieuwe rotonde Sluyterslaan/Richt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januari 2015 de navolgende vergunning heeft verleend. Het besluit is op 29 januari 2015 verzonden aan de aanvrager.</text:p>
            <text:p text:style-name="common-al">•N.V. Stedin Netten Utrecht, rotonde Sluyterslaan/ Richterslaan, zaak 489592.</text:p>
            <text:p text:style-name="common-al">Om werkzaamheden aan een laagspanningskabel te verrichten.</text:p>
            <text:p text:style-name="tussenkopcur">
            <text:span text:style-name="nadrukvet">Inzagetermijn</text:span>
          </text:p>
            <text:p text:style-name="common-al">Met ingang van 29 januari 2015 tot en met 12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1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nieuwe rotonde Sluyterslaan/Richter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17</meta:user-defined>
    <meta:user-defined meta:name="OVERHEIDop.GmbID/DC.identifier">gmb-2015-851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G 305</meta:user-defined>
    <meta:user-defined meta:name="OVERHEIDop.woonplaats">Nieuwegein</meta:user-defined>
    <meta:user-defined meta:name="OVERHEIDop.straatnaam">Sluyters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47 449438</meta:user-defined>
    <meta:user-defined meta:name="OVERHEIDop.versieInformatie"/>
  </office:meta>
</office:document-meta>
</file>