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ennisheuve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0 september 2015:</text:p>
            <text:p text:style-name="common-al">•<text:span text:style-name="nadrukvet"><text:span text:style-name="nadrukcur"> Lennisheuvel 24</text:span></text:span><text:span text:style-name="nadrukvet"><text:span text:style-name="nadrukcur">:</text:span></text:span><text:span text:style-name="nadrukcur"/><text:span text:style-name="nadrukcur"> het vervangen van een bestaand Districtstation GAS door een nieuw station met gr</text:span><text:span text:style-name="nadrukcur">o</text:span><text:span text:style-name="nadrukcur">tere capaciteit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</text:span><text:span text:style-name="nadrukvet">rijdag 18 sept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516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6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6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ennisheuvel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69</meta:user-defined>
    <meta:user-defined meta:name="OVERHEIDop.GmbID/DC.identifier">gmb-2015-8516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Lennisheuvel 24: het vervangen van een bestaand Districtstation GAS door een nieuw station met grotere capacite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LE 24</meta:user-defined>
    <meta:user-defined meta:name="OVERHEIDop.woonplaats">Boxtel</meta:user-defined>
    <meta:user-defined meta:name="OVERHEIDop.straatnaam">Lennisheuvel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9-16</meta:user-defined>
    <meta:user-defined meta:name="OVERHEID.EPSG28992/DC.spatial">150071 398387</meta:user-defined>
    <meta:user-defined meta:name="OVERHEIDop.versieInformatie"/>
  </office:meta>
</office:document-meta>
</file>