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ist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straat 52</text:p>
            <text:p text:style-name="common-al">Voor: plaatsen gevelreclame, datum ontvangst 14-09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515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ister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154</meta:user-defined>
    <meta:user-defined meta:name="OVERHEIDop.GmbID/DC.identifier">gmb-2015-8515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X 52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51 443312</meta:user-defined>
    <meta:user-defined meta:name="OVERHEIDop.versieInformatie"/>
  </office:meta>
</office:document-meta>
</file>