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populier, Openbaar terrein naast Madame Curiestraat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M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Madame Curiestraat 14</text:span>: het kappen van een populier </text:p>
            <text:p text:style-name="common-al"> Datum ontvangst: 10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515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5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5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opulier, Openbaar terrein naast Madame Curiestraat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51</meta:user-defined>
    <meta:user-defined meta:name="OVERHEIDop.GmbID/DC.identifier">gmb-2015-8515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op.referentienummer">1821B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BM 14</meta:user-defined>
    <meta:user-defined meta:name="OVERHEIDop.woonplaats">Alkmaar</meta:user-defined>
    <meta:user-defined meta:name="OVERHEIDop.straatnaam">Madame Curi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54 515904</meta:user-defined>
    <meta:user-defined meta:name="OVERHEIDop.versieInformatie"/>
  </office:meta>
</office:document-meta>
</file>