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zonnescherm, Kerkplei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L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rkplein 7 Alkmaar</text:span>: het plaatsen van een zonnescherm </text:p>
            <text:p text:style-name="common-al"> Datum ontvangst: 10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4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zonnescherm, Kerkplein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48</meta:user-defined>
    <meta:user-defined meta:name="OVERHEIDop.GmbID/DC.identifier">gmb-2015-8514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1KL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L 7</meta:user-defined>
    <meta:user-defined meta:name="OVERHEIDop.woonplaats">Alkmaar</meta:user-defined>
    <meta:user-defined meta:name="OVERHEIDop.straatnaam">Kerkplei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86 516342</meta:user-defined>
    <meta:user-defined meta:name="OVERHEIDop.versieInformatie"/>
  </office:meta>
</office:document-meta>
</file>