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zijgevel), Laan Van Keulen 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KS9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 Van Keulen 99 Alkmaar</text:span>: het plaatsen van een dakkapel (zijgevel) </text:p>
            <text:p text:style-name="common-al"> Datum ontvangst: 8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4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4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4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zijgevel), Laan Van Keulen 9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46</meta:user-defined>
    <meta:user-defined meta:name="OVERHEIDop.GmbID/DC.identifier">gmb-2015-8514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27KS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KS 99</meta:user-defined>
    <meta:user-defined meta:name="OVERHEIDop.woonplaats">Alkmaar</meta:user-defined>
    <meta:user-defined meta:name="OVERHEIDop.straatnaam">Laan van Keul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351 520552</meta:user-defined>
    <meta:user-defined meta:name="OVERHEIDop.versieInformatie"/>
  </office:meta>
</office:document-meta>
</file>