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bouwen van 22 appartementen (fase 2), Pablo Picassostraat te Utrecht, HZ_WABO-15-12314</text:p>
      <text:section text:name="zakelijke-mededeling_id1-3-2" text:style-name="zakelijke-mededeling">
        <text:section text:name="zakelijke-mededeling-tekst_id1-3-2-1" text:style-name="zakelijke-mededeling-tekst">
          <text:section text:name="tekst_id1-3-2-1-1" text:style-name="tekst">
            <text:p text:style-name="common-al">Pablo Picassostraat te Utrecht</text:p>
            <text:p text:style-name="common-al">HZ_WABO-15-12314</text:p>
            <text:p text:style-name="common-al">Het bouwen van 22 appartementen (fase 2)</text:p>
            <text:p text:style-name="common-al">Datum besluit: 09-09-2015</text:p>
            <text:p text:style-name="common-al">Besluit: Verleend</text:p>
            <text:p text:style-name="common-al">Rechtsmiddel: Beroep</text:p>
            <text:p text:style-name="common-al"/>
            <text:p text:style-name="common-al">
            <text:span text:style-name="nadrukcur">Tevens ligt het besluit hogere waarden ter inzage overeenkomstig het bepaalde in artikel 110c van de Wet geluidhinder.</text:span>
          </text:p>
            <text:p text:style-name="common-al"/>
            <text:p text:style-name="common-al"> 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14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14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22 appartementen (fase 2), Pablo Picassostraat te Utrecht, HZ_WABO-15-123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145</meta:user-defined>
    <meta:user-defined meta:name="OVERHEIDop.GmbID/DC.identifier">gmb-2015-8514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44NA 14</meta:user-defined>
    <meta:user-defined meta:name="OVERHEIDop.woonplaats">Utrecht</meta:user-defined>
    <meta:user-defined meta:name="OVERHEIDop.straatnaam">Utrechtseweg</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0523 456918</meta:user-defined>
    <meta:user-defined meta:name="OVERHEIDop.versieInformatie"/>
  </office:meta>
</office:document-meta>
</file>