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zijgevel) en veranderen van de achtergevel van het achterhuis, Rechtestraat 3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BD3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34 De Rijp</text:span>: het plaatsen van een dakkapel (zijgevel) en het veranderen van de achtergevel van het achterhuis </text:p>
            <text:p text:style-name="common-al">Datum ontvangst: 7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4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4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4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zijgevel) en veranderen van de achtergevel van het achterhuis, Rechtestraat 3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44</meta:user-defined>
    <meta:user-defined meta:name="OVERHEIDop.GmbID/DC.identifier">gmb-2015-8514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483BD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D 34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791 508144</meta:user-defined>
    <meta:user-defined meta:name="OVERHEIDop.versieInformatie"/>
  </office:meta>
</office:document-meta>
</file>