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nieuw tankstation, Benzineverkooppunt Zuiddijk, Graft-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nzineverkooppunt Zuiddijk Graft-De Rijp</text:span>: het plaatsen van een nieuw tankstation </text:p>
            <text:p text:style-name="common-al"> Datum ontvangst: 7 september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5137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3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3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nieuw tankstation, Benzineverkooppunt Zuiddijk, Graft-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137</meta:user-defined>
    <meta:user-defined meta:name="OVERHEIDop.GmbID/DC.identifier">gmb-2015-8513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3MA 2d</meta:user-defined>
    <meta:user-defined meta:name="OVERHEIDop.woonplaats">De Rijp</meta:user-defined>
    <meta:user-defined meta:name="OVERHEIDop.straatnaam">Zuiddijk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8197 507183</meta:user-defined>
    <meta:user-defined meta:name="OVERHEIDop.versieInformatie"/>
  </office:meta>
</office:document-meta>
</file>