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nieuw te bouwen woning, Baanakker 2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V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anakker 28 De Rijp</text:span>: het vergroten van een nieuw te bouwen woning </text:p>
            <text:p text:style-name="common-al"> Datum ontvangst: 8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nieuw te bouwen woning, Baanakker 2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35</meta:user-defined>
    <meta:user-defined meta:name="OVERHEIDop.GmbID/DC.identifier">gmb-2015-851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483VV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Baanakk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18 507695</meta:user-defined>
    <meta:user-defined meta:name="OVERHEIDop.versieInformatie"/>
  </office:meta>
</office:document-meta>
</file>