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esdoorn, Lyceumstraat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BS1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yceumstraat 14 Alkmaar</text:span>: het kappen van een esdoorn  </text:p>
            <text:p text:style-name="common-al">Datum ontvangst: 5 sept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513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3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3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esdoorn, Lyceumstraat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132</meta:user-defined>
    <meta:user-defined meta:name="OVERHEIDop.GmbID/DC.identifier">gmb-2015-85132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op.referentienummer">1814BS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BS 14</meta:user-defined>
    <meta:user-defined meta:name="OVERHEIDop.woonplaats">Alkmaar</meta:user-defined>
    <meta:user-defined meta:name="OVERHEIDop.straatnaam">Lyceum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46 515646</meta:user-defined>
    <meta:user-defined meta:name="OVERHEIDop.versieInformatie"/>
  </office:meta>
</office:document-meta>
</file>