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roeneweg 16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 september 2015</text:span></text:p>
            <text:p text:style-name="common-al">Activiteit: het bouwen van een nieuw bedrijfsverzamelgebouw Fase 2, bestaande uit 12 units</text:p>
            <text:p text:style-name="common-al">Datum ontvangst aanvraag: 14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513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eweg 16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30</meta:user-defined>
    <meta:user-defined meta:name="OVERHEIDop.GmbID/DC.identifier">gmb-2015-8513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M 84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58 452818</meta:user-defined>
    <meta:user-defined meta:name="OVERHEIDop.versieInformatie"/>
  </office:meta>
</office:document-meta>
</file>