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13, het organiseren van de Schutrups Wandeldag en de Schutrups Jumper Dogwalk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sept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Zuiderhoofdstraat 13, aanvraag het organiseren van de Schutrups Wandeldag op zondag 7 februari 2016 en de Schutrups Jumper Dogwalk op zaterdag 6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512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13, het organiseren van de Schutrups Wandeldag en de Schutrups Jumper Dogwalk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29</meta:user-defined>
    <meta:user-defined meta:name="OVERHEIDop.GmbID/DC.identifier">gmb-2015-8512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09</meta:user-defined>
    <meta:user-defined meta:name="xs:date/OVERHEIDop.einddatum">2015-10-20</meta:user-defined>
    <meta:user-defined meta:name="OVERHEID.EPSG28992/DC.spatial">254448 544820</meta:user-defined>
    <meta:user-defined meta:name="OVERHEIDop.versieInformatie"/>
  </office:meta>
</office:document-meta>
</file>