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beslistermijn voor de aanvraag omgevingsvergunning Oudestraat 242 in Kampen is met zes weken verlengd.</text:p>
      <text:section text:name="zakelijke-mededeling_id1-3-2" text:style-name="zakelijke-mededeling">
        <text:section text:name="zakelijke-mededeling-tekst_id1-3-2-1" text:style-name="zakelijke-mededeling-tekst">
          <text:section text:name="tekst_id1-3-2-1-1" text:style-name="tekst">
            <text:p text:style-name="common-al">interne verbouwing naar vijf appartementen, vernieuwen van de winkelpui en aanbrengen van een balkon (ontvangstdatum 16-07-2015, zaaknummer 7453-2015)</text:p>
            <text:p text:style-name="common-al">De uiterste beslisdatum op de aanvraag is nu 22 oktober 2015.</text:p>
            <text:p text:style-name="common-al"/>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12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2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2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eslistermijn voor de aanvraag omgevingsvergunning Oudestraat 242 in Kampen is met zes weken verlen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24</meta:user-defined>
    <meta:user-defined meta:name="OVERHEIDop.GmbID/DC.identifier">gmb-2015-8512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B 242</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671 508407</meta:user-defined>
    <meta:user-defined meta:name="OVERHEIDop.versieInformatie"/>
  </office:meta>
</office:document-meta>
</file>