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bouwen van een pand tot 8 appartementen, Het Vijvertje 9 en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EW9/1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t Vijvertje 9 en11 Alkmaar</text:span>: het verbouwen van een pand tot 8 appartementen  </text:p>
            <text:p text:style-name="common-al">Datum ontvangst: 3 september 2015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5121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2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2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een pand tot 8 appartementen, Het Vijvertje 9 en 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121</meta:user-defined>
    <meta:user-defined meta:name="OVERHEIDop.GmbID/DC.identifier">gmb-2015-85121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op.referentienummer">1811EW9/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EW 9</meta:user-defined>
    <meta:user-defined meta:name="OVERHEIDop.woonplaats">Alkmaar</meta:user-defined>
    <meta:user-defined meta:name="OVERHEIDop.straatnaam">Het Vijvertje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728 515965</meta:user-defined>
    <meta:user-defined meta:name="OVERHEIDop.versieInformatie"/>
  </office:meta>
</office:document-meta>
</file>