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voeren van onderhoudswerkzaamheden, Kerklaan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S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laan 4 Oudorp</text:span>: het uitvoeren van onderhoudswerkzaamheden  </text:p>
            <text:p text:style-name="common-al">Datum ontvangst: 4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1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voeren van onderhoudswerkzaamheden, Kerklaan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19</meta:user-defined>
    <meta:user-defined meta:name="OVERHEIDop.GmbID/DC.identifier">gmb-2015-8511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9BS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S 4</meta:user-defined>
    <meta:user-defined meta:name="OVERHEIDop.woonplaats">Oudorp</meta:user-defined>
    <meta:user-defined meta:name="OVERHEIDop.straatnaam">Ker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465 516062</meta:user-defined>
    <meta:user-defined meta:name="OVERHEIDop.versieInformatie"/>
  </office:meta>
</office:document-meta>
</file>