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 van de ruimte achter de woning in strijd met het bestemmingsplan, Kanaaldijk 16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C16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67 Koedijk</text:span>: het gebruik van de ruimte achter de woning in strijd met het bestemmingsplan  </text:p>
            <text:p text:style-name="common-al">Datum ontvangst: 4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1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van de ruimte achter de woning in strijd met het bestemmingsplan, Kanaaldijk 16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17</meta:user-defined>
    <meta:user-defined meta:name="OVERHEIDop.GmbID/DC.identifier">gmb-2015-8511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31BC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C 167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63 520903</meta:user-defined>
    <meta:user-defined meta:name="OVERHEIDop.versieInformatie"/>
  </office:meta>
</office:document-meta>
</file>