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r Moscow, ontheffing sluitingsuur voor vrijdag 23 oktober 2015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Bar Moscow voor het geopend hebben van het horecabedrijf aan de Grutstraat 27 in Doetinchem op vrijdag 23 oktober 2015 van 01.00 tot 04.30 uur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5116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16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16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r Moscow, ontheffing sluitingsuur voor vrijdag 23 oktober 2015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5116</meta:user-defined>
    <meta:user-defined meta:name="OVERHEIDop.GmbID/DC.identifier">gmb-2015-85116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Openbare orde en veiligheid | Criminaliteit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W 27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9-22</meta:user-defined>
    <meta:user-defined meta:name="OVERHEID.EPSG28992/DC.spatial">216866 442390</meta:user-defined>
    <meta:user-defined meta:name="OVERHEIDop.versieInformatie"/>
  </office:meta>
</office:document-meta>
</file>