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de gevel, Wolvenkoo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E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olvenkoog 6 Alkmaar</text:span>: het renoveren van de gevel </text:p>
            <text:p text:style-name="common-al"> Datum ontvangst: 4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1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, Wolvenkoo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14</meta:user-defined>
    <meta:user-defined meta:name="OVERHEIDop.GmbID/DC.identifier">gmb-2015-8511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2BE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E 6</meta:user-defined>
    <meta:user-defined meta:name="OVERHEIDop.woonplaats">Alkmaar</meta:user-defined>
    <meta:user-defined meta:name="OVERHEIDop.straatnaam">Wolv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119 517515</meta:user-defined>
    <meta:user-defined meta:name="OVERHEIDop.versieInformatie"/>
  </office:meta>
</office:document-meta>
</file>