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Rijsenhout, Aalsmeerderdijk 517, 1435 BP, steiger plaatsen, 10-09-2015, 2015-0025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510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0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Rijsenhout, Aalsmeerderdijk 517, 1435 BP, steiger plaatsen, 10-09-2015, 2015-00255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107</meta:user-defined>
    <meta:user-defined meta:name="OVERHEIDop.GmbID/DC.identifier">gmb-2015-851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BP 517</meta:user-defined>
    <meta:user-defined meta:name="OVERHEIDop.woonplaats">Rijsenhout</meta:user-defined>
    <meta:user-defined meta:name="OVERHEIDop.straatnaam">Aalsmeerd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0071 475463</meta:user-defined>
    <meta:user-defined meta:name="OVERHEIDop.versieInformatie"/>
  </office:meta>
</office:document-meta>
</file>