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Mgr. Zwijsenplein te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Zwijsenplein te Kerkdriel.</text:p>
            <text:p text:style-name="common-al">De instemming is verzonden op 4 sept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510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gr. Zwijsenplein te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06</meta:user-defined>
    <meta:user-defined meta:name="OVERHEIDop.GmbID/DC.identifier">gmb-2015-8510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1 420468</meta:user-defined>
    <meta:user-defined meta:name="OVERHEIDop.versieInformatie"/>
  </office:meta>
</office:document-meta>
</file>