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Wijzigingsvergunning voor het veranderen van de linker zijgevel met een uitbouw aan de Koningsveldland 2, 2635 MM Den Hoorn.</text:p>
      <text:section text:name="zakelijke-mededeling_id1-3-2" text:style-name="zakelijke-mededeling">
        <text:section text:name="zakelijke-mededeling-tekst_id1-3-2-1" text:style-name="zakelijke-mededeling-tekst">
          <text:section text:name="tekst_id1-3-2-1-1" text:style-name="tekst">
            <text:p text:style-name="common-al">-Wijzigingsvergunning voor het veranderen van de linker zijgevel met een uitbouw aan de Koningsveldland 2, 2635 MM Den Hoorn. (10-09-2015) (Z-HZ_WABO-2015-0355)</text:p>
            <text:p text:style-name="common-al"/>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510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0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Wijzigingsvergunning voor het veranderen van de linker zijgevel met een uitbouw aan de Koningsveldland 2, 2635 M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105</meta:user-defined>
    <meta:user-defined meta:name="OVERHEIDop.GmbID/DC.identifier">gmb-2015-8510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02 446687</meta:user-defined>
    <meta:user-defined meta:name="OVERHEIDop.versieInformatie"/>
  </office:meta>
</office:document-meta>
</file>