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Lisserbroek, Zeggegrasstraat 21, 2165 XE, boom kappen, 11-09-2015, 2015-00384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10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Lisserbroek, Zeggegrasstraat 21, 2165 XE, boom kappen, 11-09-2015, 2015-00384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103</meta:user-defined>
    <meta:user-defined meta:name="OVERHEIDop.GmbID/DC.identifier">gmb-2015-851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E 21</meta:user-defined>
    <meta:user-defined meta:name="OVERHEIDop.woonplaats">Lisserbroek</meta:user-defined>
    <meta:user-defined meta:name="OVERHEIDop.straatnaam">Zeggegra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323 474918</meta:user-defined>
    <meta:user-defined meta:name="OVERHEIDop.versieInformatie"/>
  </office:meta>
</office:document-meta>
</file>