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omgevingsvergunning Middelweg 19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ingetrokken:</text:p>
            <text:p text:style-name="common-al">Middelweg 19, 5328 JC Rossum.</text:p>
            <text:p text:style-name="common-al">Het intrekkingsbesluit is verzonden op 1 september 2015 en heeft betrekking op het vernieuwen van een woning.</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85101</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101</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101</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Middelweg 19 Ros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101</meta:user-defined>
    <meta:user-defined meta:name="OVERHEIDop.GmbID/DC.identifier">gmb-2015-85101</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8JC 19</meta:user-defined>
    <meta:user-defined meta:name="OVERHEIDop.woonplaats">Rossum</meta:user-defined>
    <meta:user-defined meta:name="OVERHEIDop.straatnaam">Middel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8080 422468</meta:user-defined>
    <meta:user-defined meta:name="OVERHEIDop.versieInformatie"/>
  </office:meta>
</office:document-meta>
</file>