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en, Zwaanshoek, Bennebroekerweg 959, 2136 NG, tuinhuisje en schutting plaatsen, 11-09-2015, 2015-00336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09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9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9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Zwaanshoek, Bennebroekerweg 959, 2136 NG, tuinhuisje en schutting plaatsen, 11-09-2015, 2015-00336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097</meta:user-defined>
    <meta:user-defined meta:name="OVERHEIDop.GmbID/DC.identifier">gmb-2015-8509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NG 959a</meta:user-defined>
    <meta:user-defined meta:name="OVERHEIDop.woonplaats">Zwaanshoek</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504 480516</meta:user-defined>
    <meta:user-defined meta:name="OVERHEIDop.versieInformatie"/>
  </office:meta>
</office:document-meta>
</file>