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illem-Alexanderstraat 23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llem-Alexanderstraat 23, 5328 AN Rossum.</text:p>
            <text:p text:style-name="common-al">De aanvraag is ontvangen op 31 augustus 2015 en heeft betrekking op het plaatsen van een carport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8509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9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9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llem-Alexanderstraat 23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095</meta:user-defined>
    <meta:user-defined meta:name="OVERHEIDop.GmbID/DC.identifier">gmb-2015-85095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8AN 23</meta:user-defined>
    <meta:user-defined meta:name="OVERHEIDop.woonplaats">Rossum</meta:user-defined>
    <meta:user-defined meta:name="OVERHEIDop.straatnaam">Willem-Alexander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087 423408</meta:user-defined>
    <meta:user-defined meta:name="OVERHEIDop.versieInformatie"/>
  </office:meta>
</office:document-meta>
</file>