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lecotenweg 8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8, 5324 JT Ammerzoden.</text:p>
            <text:p text:style-name="common-al">De aanvraag is ontvangen op 1 september 2015 en heeft betrekking op het bouwen van een bijgebouw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509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lecotenweg 8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92</meta:user-defined>
    <meta:user-defined meta:name="OVERHEIDop.GmbID/DC.identifier">gmb-2015-8509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T 8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631 418289</meta:user-defined>
    <meta:user-defined meta:name="OVERHEIDop.versieInformatie"/>
  </office:meta>
</office:document-meta>
</file>