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etsiersakker 19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tsiersakker 19, 5325 XR Well.</text:p>
            <text:p text:style-name="common-al">De aanvraag is ontvangen op 30 augustus 2015 en heeft betrekking op het plaatsen van een afvoerkanaal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509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9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9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etsiersakker 19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90</meta:user-defined>
    <meta:user-defined meta:name="OVERHEIDop.GmbID/DC.identifier">gmb-2015-8509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5XR 19</meta:user-defined>
    <meta:user-defined meta:name="OVERHEIDop.woonplaats">Well</meta:user-defined>
    <meta:user-defined meta:name="OVERHEIDop.straatnaam">Koetsiersakker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2222 417602</meta:user-defined>
    <meta:user-defined meta:name="OVERHEIDop.versieInformatie"/>
  </office:meta>
</office:document-meta>
</file>