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Oranjewachtstraat (2986)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p>
            <text:p text:style-name="common-al">Op 22 december 2014 heeft de Provincie Gelderland een nader onderzoek en een deelsaneringsplan ingediend met betrekking tot de bodemverontreiniging met zware metalen ter plaatse van de Oranjewachtstraat (parkeerplaats Provincie huis) te Arnhem. Op 27 januari 2015 ontvingen we nog wat aanvullende gegevens mbt het deelsaneringsplan. </text:p>
            <text:p text:style-name="common-al">Op basis van het onderzoek parkeerplaats Provinciehuis blijkt dat de daar aangetroffen sterke verontreinigingen met zware metalen overeenkomen met het ten zuiden gelegen geval van bodemverontreiniging Oranjewachtstraat (2986). De aangetroffen verontreinigingen ter plaatse van parkeerplaats Provinciehuis maken onderdeel uit van het geval Oranjewachtstraat. </text:p>
            <text:p text:style-name="common-al">Belanghebbenden hebben de gelegenheid gehad om hun reactie te geven op de melding. Hierop zijn geen reacties binnengekomen.</text:p>
            <text:p text:style-name="common-al">Op grond van de gegevens die zijn aangeleverd bij de melding, waarbij geen reacties zijn betrokken, stellen wij de nieuwe gevalscontour voor de Oranjewachtstraat vast. Daarnaast stellen we ook de spoedeisendheid voor het gehele geval vast. Het betreft hier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De oude beschikking Oranjewachtstraat trekken we bij deze in.</text:p>
            <text:p text:style-name="common-al">Daarnaast stemmen wij in met het deelsaneringsplan. Ter plaatse van de parkeerplaats zal een duurzame verhardingslaag worden aangebracht. Ter plaatse van openbaar groen zal een leeflaag van 0,5 m worden aangebracht. Tussen deze leeflaag/verhardingslaag en de verontreinigde ondergrond zal een signaleringslaag worden aangebracht.</text:p>
            <text:p text:style-name="tussenkopcur">
            <text:span text:style-name="nadrukcur">Bezwaar maken</text:span>
          </text:p>
            <text:p text:style-name="common-al">Belanghebbenden kunnen tegen deze beschikkingen bezwaar maken. </text:p>
            <text:p text:style-name="last-al">Zie toelichting ‘<text:a xlink:href="http://www.arnhem.nl/Actualiteiten/Openbare_Bekendmakingen/Algemene_toelichting_Openbare_Bekendmakingen" xlink:type="simple">Bezwaarschrif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509</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9</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9</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Oranjewachtstraat (2986)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8509</meta:user-defined>
    <meta:user-defined meta:name="OVERHEIDop.GmbID/DC.identifier">gmb-2015-8509</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Prinsenhof</meta:user-defined>
    <meta:user-defined meta:name="OVERHEIDop.woonplaats">Arnhem</meta:user-defined>
    <meta:user-defined meta:name="OVERHEIDop.straatnaam">Oranjewachtstraat</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xs:date/OVERHEIDop.startdatum">2015-02-03</meta:user-defined>
    <meta:user-defined meta:name="xs:date/OVERHEIDop.einddatum">2015-03-17</meta:user-defined>
    <meta:user-defined meta:name="OVERHEID.EPSG28992/DC.spatial">190963 443264</meta:user-defined>
    <meta:user-defined meta:name="OVERHEID.EPSG28992/DC.spatial">191020 443263</meta:user-defined>
    <meta:user-defined meta:name="OVERHEIDop.versieInformatie"/>
  </office:meta>
</office:document-meta>
</file>