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Beethovenlaan 59, 2151 GT, dakkapel plaatsen, 12-09-2015, 2015-00393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08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eethovenlaan 59, 2151 GT, dakkapel plaatsen, 12-09-2015, 2015-00393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089</meta:user-defined>
    <meta:user-defined meta:name="OVERHEIDop.GmbID/DC.identifier">gmb-2015-850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T 59</meta:user-defined>
    <meta:user-defined meta:name="OVERHEIDop.woonplaats">Nieuw-Vennep</meta:user-defined>
    <meta:user-defined meta:name="OVERHEIDop.straatnaam">Beethov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454 475848</meta:user-defined>
    <meta:user-defined meta:name="OVERHEIDop.versieInformatie"/>
  </office:meta>
</office:document-meta>
</file>