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Jasmijnstraat 30, 2165 CC, terrasoverkapping plaatsen, 11-09-2015, 2015-00392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08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Jasmijnstraat 30, 2165 CC, terrasoverkapping plaatsen, 11-09-2015, 2015-0039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088</meta:user-defined>
    <meta:user-defined meta:name="OVERHEIDop.GmbID/DC.identifier">gmb-2015-850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CC 30</meta:user-defined>
    <meta:user-defined meta:name="OVERHEIDop.woonplaats">Lisserbroek</meta:user-defined>
    <meta:user-defined meta:name="OVERHEIDop.straatnaam">Jasmij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584 474415</meta:user-defined>
    <meta:user-defined meta:name="OVERHEIDop.versieInformatie"/>
  </office:meta>
</office:document-meta>
</file>