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aurusavenue 36, 2132 LS, vlaggenmasten plaatsen, 11-09-2015, 2015-00392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08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aurusavenue 36, 2132 LS, vlaggenmasten plaatsen, 11-09-2015, 2015-00392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087</meta:user-defined>
    <meta:user-defined meta:name="OVERHEIDop.GmbID/DC.identifier">gmb-2015-850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S 36</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00 478209</meta:user-defined>
    <meta:user-defined meta:name="OVERHEIDop.versieInformatie"/>
  </office:meta>
</office:document-meta>
</file>