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Bennebroekerdijk 247, 2142 LE, reclame plaatsen, 11-09-2015, 2015-00392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08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Bennebroekerdijk 247, 2142 LE, reclame plaatsen, 11-09-2015, 2015-00392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086</meta:user-defined>
    <meta:user-defined meta:name="OVERHEIDop.GmbID/DC.identifier">gmb-2015-850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LE 247</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79 483477</meta:user-defined>
    <meta:user-defined meta:name="OVERHEIDop.versieInformatie"/>
  </office:meta>
</office:document-meta>
</file>