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t.h.v. Schoudermantel 64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6-09-2015</text:span>
          </text:p>
            <text:p text:style-name="common-al">Locatie: langs de N229 nabij de Schoudermantel 64 in Odijk</text:p>
            <text:p text:style-name="common-al">Zaaknummer: 228168</text:p>
            <text:p text:style-name="common-al">Activiteit: het leggen en houden van kabels</text:p>
            <text:p text:style-name="common-al">Bestuursorgaan: burgemeester en wethouders </text:p>
            <text:p text:style-name="common-al">Datum verzending besluit: 10-09-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508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8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t.h.v. Schoudermantel 64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80</meta:user-defined>
    <meta:user-defined meta:name="OVERHEIDop.GmbID/DC.identifier">gmb-2015-8508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ST</meta:user-defined>
    <meta:user-defined meta:name="OVERHEIDop.woonplaats">Odij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971 451664</meta:user-defined>
    <meta:user-defined meta:name="OVERHEIDop.versieInformatie"/>
  </office:meta>
</office:document-meta>
</file>