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Broekstraat 12, het organiseren van carnaval DGW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5 heeft de gemeente Bronckhorst een besluit genomen op de aanvraag voor een APV-vergunning. De aanvraag is geregistreerd onder nummer 2014-3079. De aanvraag gaat over het organiseren van carnaval DGWW aan de Broekstraat 12 in Hummelo. De vergunning is verzonden op 27 januar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3">
                <text:number>•</text:number>
                <text:p text:style-name="al">Drank- en Horecaontheffing:  Verstrekken van zwak-alcoholhoudende drank (Drank en horecawet, art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50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Broekstraat 12, het organiseren van carnaval DGW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508</meta:user-defined>
    <meta:user-defined meta:name="OVERHEIDop.GmbID/DC.identifier">gmb-2015-850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2-06</meta:user-defined>
    <meta:user-defined meta:name="xs:date/OVERHEIDop.einddatum">2015-02-09</meta:user-defined>
    <meta:user-defined meta:name="OVERHEIDop.externeBijlage">exb-2015-2432</meta:user-defined>
    <meta:user-defined meta:name="OVERHEIDop.externeBijlage">exb-2015-2433</meta:user-defined>
    <meta:user-defined meta:name="OVERHEID.Gemeente/DC.spatial">Bronckhorst</meta:user-defined>
    <meta:user-defined meta:name="OVERHEIDop.versieInformatie"/>
  </office:meta>
</office:document-meta>
</file>