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estraat 2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, 5334 LJ Velddriel.</text:p>
            <text:p text:style-name="common-al">De aanvraag is ontvangen op 26 augustus 2015 en heeft betrekking op de legalisatie van de bestaande bebouw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07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straat 2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78</meta:user-defined>
    <meta:user-defined meta:name="OVERHEIDop.GmbID/DC.identifier">gmb-2015-8507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J 8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713 421121</meta:user-defined>
    <meta:user-defined meta:name="OVERHEIDop.versieInformatie"/>
  </office:meta>
</office:document-meta>
</file>