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elding Markt 38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Markt 38 in Winterswijk.</text:p>
            <text:p text:style-name="common-al">In deze melding zijn de volgende maatwerkvoorschriften opgenomen:</text:p>
            <text:p text:style-name="common-al">1. In de nachtperiode (23.00u tot 07.00 u) mag er geen livemuziek ten gehore worden gebracht binnen de inrichting.</text:p>
            <text:p text:style-name="common-al">Op grond van artikel 2.21 van het Activiteitenbesluit is het mogelijk om bij of krachtens een gemeentelijke verordening festiviteiten aan te wijzen waarbij afgeweken mag worden van zowel de standaardregels van het Activiteitenbesluit als deze maatwerkvoorschriften. In de gemeente Winterswijk is dit geregeld in de algemene plaatselijke verordening (APV)</text:p>
            <text:p text:style-name="common-al">2. De geluidsinstallatie in de bar moet worden begrensd op 95 dB(A).</text:p>
            <text:p text:style-name="common-al">Op dit moment hoeven de begrenzers niet verzegeld te worden. Wanneer blijkt dat dit in de toekomst wel nodig is zullen wij dit alsnog gaan eisen met een aanvullend maatwerkvoorschrift. Deze begrenzer zal door een akoestisch deskundige moeten worden ingeregeld en in het bijzijn van een medewerker van de Omgevingsdienst Achterhoek worden verzegeld.</text:p>
            <text:p text:style-name="common-al">3. De geluidsinstallatie in de podiumzaal moet worden begrensd op 95 dB(A).</text:p>
            <text:p text:style-name="common-al">Op dit moment hoeven de begrenzers niet verzegeld te worden. Wanneer blijkt dat dit in de toekomst wel nodig is zullen wij dit alsnog gaan eisen met een aanvullend maatwerkvoorschrift. Deze begrenzer zal door een akoestisch deskundige moeten worden ingeregeld en in het bijzijn van een medewerker van de Omgevingsdienst Achterhoek worden verzegeld.</text:p>
            <text:p text:style-name="common-al">4. De centrale ventilatie-unit (voor de gehele inrichting) moet worden voorzien van geluiddempers en isolerende behuizing. De ventilatie-unit zal moeten voldoen aan de eisen gesteld op pagina 10 van het akoestisch onderzoek. (kenmerk CDK-WW/1501/R001 datum 30 juni 2015)</text:p>
            <text:p text:style-name="common-al">5. In de sluisconstructie tussen de podiumzaal en de deur van de entree dient een zelfsluitende deur te worden aangebracht.</text:p>
            <text:p text:style-name="common-al"/>
            <text:p text:style-name="common-al">De melding en de bijbehorende bijlagen ligt vanaf 23 september 2015 gedurende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507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7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7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Markt 38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5077</meta:user-defined>
    <meta:user-defined meta:name="OVERHEIDop.GmbID/DC.identifier">gmb-2015-85077</meta:user-defined>
    <meta:user-defined meta:name="OVERHEID.Gemeente/DC.creator">Winters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DB 38</meta:user-defined>
    <meta:user-defined meta:name="OVERHEIDop.woonplaats">Winterswijk</meta:user-defined>
    <meta:user-defined meta:name="OVERHEIDop.straatnaam">Mark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648 443444</meta:user-defined>
    <meta:user-defined meta:name="OVERHEIDop.versieInformatie"/>
  </office:meta>
</office:document-meta>
</file>