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office:automatic-styles>
  <office:body>
    <office:text>
      <text:p text:style-name="new_page_staatscourant"/>
      <text:p text:style-name="single-kop-titel">Intrekken diverse regelingen en vaststellen Nadere regels subsidiëring aangepast sporten 2015 </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Financiën, Binnenstad, Cultuur en Sport, kenmerk 15MO11382;</text:p>
            <text:p text:style-name="al"/>
            <text:p text:style-name="al">gelet op artikel 3, lid 3 van de Subsidieverordening Rotterdam 2014;</text:p>
            <text:p text:style-name="al"/>
            <text:p text:style-name="al">Overwegende dat: </text:p>
            <text:list text:style-name="id1-3-2-1-1-8">
              <text:list-item text:style-override="id1-3-2-1-1-8-1">
                <text:number>–</text:number>
                <text:p text:style-name="al">Rotterdam een stad is waarin aan iedereen dezelfde kansen geboden worden en waarin ‘meedoen’ de norm is;</text:p>
              </text:list-item>
              <text:list-item text:style-override="id1-3-2-1-1-8-2">
                <text:number>–</text:number>
                <text:p text:style-name="al">De gemeente Rotterdam met het vaststellen van het Sportbeleid 2016 en het Uitvoeringsprogramma Sport 2015–2016 de verhoging van de sport- en beweegparticipatie als belangrijk doel heeft opgenomen; </text:p>
              </text:list-item>
              <text:list-item text:style-override="id1-3-2-1-1-8-3">
                <text:number>–</text:number>
                <text:p text:style-name="al">De sport- en beweegdeelname van mensen met een beperking achterblijft en derhalve een doelgroep is waarop wordt ingezet;</text:p>
              </text:list-item>
              <text:list-item text:style-override="id1-3-2-1-1-8-4">
                <text:number>–</text:number>
                <text:p text:style-name="al">De gemeente Rotterdam met behulp van subsidies de talentontwikkeling, gezondheid en leefbaarheid van álle Rotterdammers wil bevorderen;</text:p>
              </text:list-item>
              <text:list-item text:style-override="id1-3-2-1-1-8-5">
                <text:number>–</text:number>
                <text:p text:style-name="al">De huidige Richtlijn Subsidiëring Gehandicaptensport 1988 voor mensen met een beperking hieraan in essentie voldoet;</text:p>
              </text:list-item>
              <text:list-item text:style-override="id1-3-2-1-1-8-6">
                <text:number>–</text:number>
                <text:p text:style-name="al">De huidige Richtlijn Subsidiering Gehandicaptensport 1988 verouderd is en dat vanuit oogpunt van modernisering en vereenvoudiging een herziening van de regels gewenst is;</text:p>
              </text:list-item>
              <text:list-item text:style-override="id1-3-2-1-1-8-7">
                <text:number>–</text:number>
                <text:p text:style-name="al">De ‘Uitvoeringsregeling Garantiesubsidies Sportieve Evenementen 1995’ in het verleden niet tot stijging van de Rotterdamse sportparticipatie heeft geleid.</text:p>
              </text:list-item>
            </text:list>
          </text:section>
          <text:section text:name="afkondiging_id1-3-2-1-2" text:style-name="afkondiging">
            <text:p text:style-name="afkondiging_top"/>
            <text:p text:style-name="al">Besluit in te trekken: </text:p>
            <text:list text:style-name="id1-3-2-1-2-2">
              <text:list-item text:style-override="id1-3-2-1-2-2-1">
                <text:number>•</text:number>
                <text:p text:style-name="al">
                <text:span text:style-name="nadrukvet">Uitvoeringsregeling Garantiesubsidies Sportieve Evenementen 1995</text:span>
              </text:p>
              </text:list-item>
              <text:list-item text:style-override="id1-3-2-1-2-2-2">
                <text:number>•</text:number>
                <text:p text:style-name="al">
                <text:span text:style-name="nadrukvet">Richtlijn Subsidiëring Gehandicaptensport 1988</text:span>
              </text:p>
              </text:list-item>
            </text:list>
            <text:p text:style-name="al">Besluit vast te stellen: </text:p>
            <text:p text:style-name="al"/>
          </text:section>
        </text:section>
        <text:section text:name="regeling-tekst_id1-3-2-2" text:style-name="regeling-tekst">
          <text:section text:name="tekst_id1-3-2-2-1" text:style-name="tekst">
            <text:p text:style-name="common-al">
            <text:span text:style-name="nadrukvet">Nadere regels Subsidiëring aangepast sporten 2015</text:span>
          </text:p>
            <text:p text:style-name="last-al">Dit besluit treedt in werking op de eerste dag na dagtekening van het gemeenteblad waarin het wordt geplaatst. Tevens wordt op hetzelfde moment de Richtlijn Subsidiering Gehandicaptensport 1988 ingetrokken. </text:p>
            <text:p text:style-name="tekst_bottom"/>
          </text:section>
        </text:section>
        <text:section text:name="regeling-sluiting_id1-3-2-3" text:style-name="regeling-sluiting">
          <text:section text:name="gegeven_id1-3-2-3-1" text:style-name="gegeven">
            <text:p text:style-name="dagtekening">
            <text:span text:style-name="datum">Aldus vastgesteld in de vergadering van 1 september 2015. </text:span>
          </text:p>
          </text:section>
          <text:section text:name="ondertekening_id1-3-2-3-2">
            <text:p><text:span text:style-name="functie">De secretaris, </text:span></text:p>
            <text:p><text:span text:style-name="ondertekening_naam">
            <text:span text:style-name="voornaam">Ph.F.M.</text:span>
            <text:span text:style-name="achternaam">Raets</text:span>
          </text:span></text:p>
          </text:section>
          <text:section text:name="ondertekening_id1-3-2-3-3">
            <text:p><text:span text:style-name="functie">De burgemees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al">Dit gemeenteblad 2015, nummer 132, is uitgegeven op 11 september 2015 en ligt op werkdagen van 8.30 tot 16.00 uur ter inzage bij het Bestuurlijk Informatiecentrum Rotterdam (BIR), locatie Stadswinkel Centrum, Coolsingel 40 (zijde Doelwater, tegenover hoofdbureau polit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
                      Nr. 85076</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076</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076</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en diverse regelingen en vaststellen Nadere regels subsidiëring aangepast sport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5076</meta:user-defined>
    <meta:user-defined meta:name="OVERHEIDop.GmbID/DC.identifier">gmb-2015-85076</meta:user-defined>
    <meta:user-defined meta:name="OVERHEID.Gemeente/DC.creator">Rotterdam</meta:user-defined>
    <meta:user-defined meta:name="OVERHEID.TaxonomieBeleidsagenda/OVERHEID.category">Cultuur en recreatie | Spor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otterdam</meta:user-defined>
    <meta:user-defined meta:name="OVERHEIDgvop.Informatietype/DC.type">Verordeningen</meta:user-defined>
    <meta:user-defined meta:name="OVERHEID.Gemeente/DCTERMS.publisher">Rotterdam</meta:user-defined>
    <meta:user-defined meta:name="xs:date/OVERHEIDop.startdatum">2015-09-02</meta:user-defined>
    <meta:user-defined meta:name="OVERHEID.Gemeente/DC.spatial">Rotterdam</meta:user-defined>
    <meta:user-defined meta:name="OVERHEIDop.versieInformatie"/>
  </office:meta>
</office:document-meta>
</file>