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ring aangepast sporten 201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rtikel 3 van de Subsidieverordening Rotterdam 2014; </text:p>
            <text:p text:style-name="al"/>
            <text:p text:style-name="al">overwegende dat: </text:p>
            <text:list text:style-name="id1-3-2-1-1-6">
              <text:list-item text:style-override="id1-3-2-1-1-6-1">
                <text:number>–</text:number>
                <text:p text:style-name="al">Rotterdam een stad is waarin aan iedereen dezelfde kansen geboden worden en waarin ‘meedoen’ de norm is;</text:p>
              </text:list-item>
              <text:list-item text:style-override="id1-3-2-1-1-6-2">
                <text:number>–</text:number>
                <text:p text:style-name="al">de gemeente Rotterdam met het vaststellen van het Sportbeleid 2016 en het Uitvoeringsprogramma Sport 2015–2016 de verhoging van de sport- en beweegparticipatie als belangrijk doel heeft opgenomen; </text:p>
              </text:list-item>
              <text:list-item text:style-override="id1-3-2-1-1-6-3">
                <text:number>–</text:number>
                <text:p text:style-name="al">de sport- en beweegdeelname van mensen met een beperking achterblijft en derhalve een belangrijke doelgroep is waarop wordt ingezet;</text:p>
              </text:list-item>
              <text:list-item text:style-override="id1-3-2-1-1-6-4">
                <text:number>–</text:number>
                <text:p text:style-name="al">de gemeente Rotterdam met behulp van subsidies de talentontwikkeling, gezondheid en leefbaarheid van álle Rotterdammers wil bevorderen;</text:p>
              </text:list-item>
              <text:list-item text:style-override="id1-3-2-1-1-6-5">
                <text:number>–</text:number>
                <text:p text:style-name="al">de huidige Richtlijn Subsidiëring Gehandicaptensport 1988 voor mensen met een beperking hieraan in essentie voldoet maar is verouderd en dat vanuit een oogpunt van modernisering en vereenvoudiging een herziening van de regels gewenst is;</text:p>
              </text:list-item>
            </text:list>
          </text:section>
          <text:section text:name="afkondiging_id1-3-2-1-2" text:style-name="afkondiging">
            <text:p text:style-name="afkondiging_top"/>
            <text:p text:style-name="al">besluit vast te stellen: </text:p>
            <text:p text:style-name="al"/>
            <text:p text:style-name="al">
            <text:span text:style-name="nadrukvet">Nadere regels Subsidiering aangepast spor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mede) verstaan onder:</text:p>
            <text:section text:name="definitielijst_id1-3-2-2-1-3" text:style-name="definitielijst">
              <text:section text:name="definitie-item_id1-3-2-2-1-3-1" text:style-name="definitie-item">
                <text:p text:style-name="li.nr"/>
                <text:p text:style-name="term">
                <text:span text:style-name="nadrukcur">a. G-lid</text:span>:</text:p>
                <text:section text:name="definitie_id1-3-2-2-1-3-1-3" text:style-name="definitie">
                  <text:p text:style-name="al">een in Rotterdam woonachtig persoon met een beperking die geregistreerd lid is van een sportvereniging of stichting die ten doel heeft om mensen met een beperking te laten bewegen en/of sporten; </text:p>
                </text:section>
              </text:section>
              <text:section text:name="definitie-item_id1-3-2-2-1-3-2" text:style-name="definitie-item">
                <text:p text:style-name="li.nr"/>
                <text:p text:style-name="term">
                <text:span text:style-name="nadrukcur">b. G-team</text:span>:</text:p>
                <text:section text:name="definitie_id1-3-2-2-1-3-2-3" text:style-name="definitie">
                  <text:p text:style-name="al">een Rotterdamse sportgroep van bij elkaar horende G-leden die samen een sport beoefenen; </text:p>
                </text:section>
              </text:section>
              <text:section text:name="definitie-item_id1-3-2-2-1-3-3" text:style-name="definitie-item">
                <text:p text:style-name="li.nr"/>
                <text:p text:style-name="term">
                <text:span text:style-name="nadrukcur">c. opstartjaar</text:span>:</text:p>
                <text:section text:name="definitie_id1-3-2-2-1-3-3-3" text:style-name="definitie">
                  <text:p text:style-name="al">kalenderjaar waarin een sportvereniging of -stichting voor het eerst structurele activiteiten aanbiedt specifiek voor mensen met een beperking;</text:p>
                </text:section>
              </text:section>
              <text:section text:name="definitie-item_id1-3-2-2-1-3-4" text:style-name="definitie-item">
                <text:p text:style-name="li.nr"/>
                <text:p text:style-name="term">d. <text:span text:style-name="nadrukcur">opstarten</text:span>:</text:p>
                <text:section text:name="definitie_id1-3-2-2-1-3-4-3" text:style-name="definitie">
                  <text:p text:style-name="al">opstarten van feitelijke aantoonbare activiteiten voor mensen met een beperking; </text:p>
                </text:section>
              </text:section>
              <text:section text:name="definitie-item_id1-3-2-2-1-3-5" text:style-name="definitie-item">
                <text:p text:style-name="li.nr"/>
                <text:p text:style-name="term">
                <text:span text:style-name="nadrukcur">e. meerkosten</text:span>:</text:p>
                <text:section text:name="definitie_id1-3-2-2-1-3-5-3" text:style-name="definitie">
                  <text:p text:style-name="al">extra kosten die voor mensen met een beperking gemaakt moeten worden om sport te kunnen beoefenen op gelijke wijze als mensen zonder beperking, waaronder begrepen kosten voor materialen, begeleiding, accommodatie en reiskosten met uitzondering van kosten die ook nodig zijn voor reguliere sportbeoefening; </text:p>
                </text:section>
              </text:section>
              <text:section text:name="definitie-item_id1-3-2-2-1-3-6" text:style-name="definitie-item">
                <text:p text:style-name="li.nr"/>
                <text:p text:style-name="term">
                <text:span text:style-name="nadrukcur">f. Rotterdammers met een beperking</text:span>:</text:p>
                <text:section text:name="definitie_id1-3-2-2-1-3-6-3" text:style-name="definitie">
                  <text:p text:style-name="al">ingezetenen van Rotterdam met lichamelijke en/of verstandelijke beperkingen of stoornissen die het normaal geacht functioneren en daarmee reguliere sportbeoefening belemmeren;</text:p>
                </text:section>
              </text:section>
              <text:section text:name="definitie-item_id1-3-2-2-1-3-7" text:style-name="definitie-item">
                <text:p text:style-name="li.nr"/>
                <text:p text:style-name="term">
                <text:span text:style-name="nadrukcur">g. sport</text:span>:</text:p>
                <text:section text:name="definitie_id1-3-2-2-1-3-7-3" text:style-name="definitie">
                  <text:p text:style-name="al">breedtesport- en bewegingsactiviteiten door amateur sporters op amateur niveau die in de vrije tijd worden beoefend anders dan op medisch voorschrift, inclusief denksport; </text:p>
                </text:section>
              </text:section>
              <text:section text:name="definitie-item_id1-3-2-2-1-3-8" text:style-name="definitie-item">
                <text:p text:style-name="li.nr"/>
                <text:p text:style-name="term">h. <text:span text:style-name="nadrukcur">sportbond</text:span>:</text:p>
                <text:section text:name="definitie_id1-3-2-2-1-3-8-3" text:style-name="definitie">
                  <text:p text:style-name="al">overkoepelende organisatie van sportverenigingen of -organisaties die rechtstreeks is aangesloten bij het Nederlands Olympisch Comité*Nederlandse Sport Federatie (NOC*NSF);</text:p>
                </text:section>
              </text:section>
              <text:section text:name="definitie-item_id1-3-2-2-1-3-9" text:style-name="definitie-item">
                <text:p text:style-name="li.nr"/>
                <text:p text:style-name="term">
                <text:span text:style-name="nadrukcur">i. aanvrager</text:span>:</text:p>
                <text:section text:name="definitie_id1-3-2-2-1-3-9-3" text:style-name="definitie">
                  <text:p text:style-name="al">sportvereniging of stichting die structureel ten doel heeft om mensen met een beperking te laten sporten en/of bewegen;</text:p>
                </text:section>
              </text:section>
              <text:section text:name="definitie-item_id1-3-2-2-1-3-10" text:style-name="definitie-item">
                <text:p text:style-name="li.nr"/>
                <text:p text:style-name="term">
                <text:span text:style-name="nadrukcur">j. sportvereniging</text:span>:</text:p>
                <text:section text:name="definitie_id1-3-2-2-1-3-10-3" text:style-name="definitie">
                  <text:p text:style-name="al">in Rotterdam gevestigde vereniging die werkzaam is in de sport, structureel ten doel heeft om mensen met een beperking te laten bewegen en/of sporten en indien mogelijk is aangesloten bij een (landelijke) sportbond, die op zijn beurt weer is aangesloten bij NOC*NSF; </text:p>
                </text:section>
              </text:section>
              <text:section text:name="definitie-item_id1-3-2-2-1-3-11" text:style-name="definitie-item">
                <text:p text:style-name="li.nr"/>
                <text:p text:style-name="term">
                <text:span text:style-name="nadrukcur">k. stichting</text:span>:</text:p>
                <text:section text:name="definitie_id1-3-2-2-1-3-11-3" text:style-name="definitie">
                  <text:p text:style-name="al">stichting die werkzaam is in de sport, die structureel ten doel heeft om mensen met een beperking te laten bewegen en/of sporten. Dit wordt door de subsidieverlener gecontroleerd. </text:p>
                </text:section>
              </text:section>
              <text:section text:name="definitie-item_id1-3-2-2-1-3-12" text:style-name="definitie-item">
                <text:p text:style-name="li.nr"/>
                <text:p text:style-name="term">l. SvR 2014:</text:p>
                <text:section text:name="definitie_id1-3-2-2-1-3-12-3" text:style-name="definitie">
                  <text:p text:style-name="al">Subsidie verordening Rotterdam 2014; </text:p>
                </text:section>
              </text:section>
              <text:section text:name="definitie-item_id1-3-2-2-1-3-13" text:style-name="definitie-item">
                <text:p text:style-name="li.nr"/>
                <text:p text:style-name="term">
                <text:span text:style-name="nadrukcur">m. omnivereniging</text:span>:</text:p>
                <text:section text:name="definitie_id1-3-2-2-1-3-13-3" text:style-name="definitie">
                  <text:p text:style-name="al">vereniging waarin verschillende takken van sport vertegenwoordigd zijn;</text:p>
                </text:section>
              </text:section>
              <text:section text:name="definitie-item_id1-3-2-2-1-3-14" text:style-name="definitie-item">
                <text:p text:style-name="li.nr"/>
                <text:p text:style-name="term">
                <text:span text:style-name="nadrukcur">n. fusievereniging</text:span>:</text:p>
                <text:section text:name="definitie_id1-3-2-2-1-3-14-3" text:style-name="definitie">
                  <text:p text:style-name="al">samenvoeging van twee of meerdere sportverenigingen.</text:p>
                </text:section>
              </text:section>
            </text:section>
          </text:section>
          <text:section text:name="artikel_id1-3-2-2-2" text:style-name="artikel">
            <text:p text:style-name="artikel_kop_titel"><text:span text:style-name="artikel_kop_label">Artikel</text:span> <text:span text:style-name="artikel_kop_nr">2</text:span> Doel subsidie</text:p>
            <text:p text:style-name="al">Doel van deze nadere regels is het stimuleren en verhogen van de sport- en beweegparticipatie van Rotterdammers met een beperking op amateur niveau. </text:p>
          </text:section>
          <text:section text:name="artikel_id1-3-2-2-3" text:style-name="artikel">
            <text:p text:style-name="artikel_kop_titel"><text:span text:style-name="artikel_kop_label">Artikel</text:span> <text:span text:style-name="artikel_kop_nr">3</text:span> Subsidiabele activiteit</text:p>
            <text:p text:style-name="al">Op basis van deze nadere regels kan subsidie worden verleend ter tegemoetkoming in de <text:span text:style-name="nadrukondlijn">meerkosten</text:span> die gedurende een kalenderjaar door Rotterdamse sportverenigingen of stichtingen worden gemaakt ten behoeve van de reguliere (geplande) sport- en beweegactiviteiten op amateur niveau voor Rotterdammers met een beperking. </text:p>
          </text:section>
          <text:section text:name="artikel_id1-3-2-2-4" text:style-name="artikel">
            <text:p text:style-name="artikel_kop_titel"><text:span text:style-name="artikel_kop_label">Artikel</text:span> <text:span text:style-name="artikel_kop_nr">4</text:span> Doelgroep</text:p>
            <text:p text:style-name="al">In aanvulling op artikel 2 van de SvR 2014 geldt dat het college op basis van deze nadere regels subsidie kan verlenen aan sportverenigingen of -stichtingen indien laatstgenoemden:</text:p>
            <text:list text:style-name="id1-3-2-2-4-3">
              <text:list-item text:style-override="id1-3-2-2-4-3-1">
                <text:number>–</text:number>
                <text:p text:style-name="al">blijkens de statuten amateuristische sport- en beweegbeoefening ten doel hebben óf</text:p>
              </text:list-item>
              <text:list-item text:style-override="id1-3-2-2-4-3-2">
                <text:number>–</text:number>
                <text:p text:style-name="al">in de praktijk aantoonbaar amateuristische sport- en beweegbeoefening ten doel hebben, bijvoorbeeld middels competities.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gemeenteraad stelt jaarlijks bij de vaststelling van de begroting het subsidieplafond vast. Het subsidieplafond voor het beleidsdoel bedraagt voor 2016 € 65.172</text:p>
              </text:list-item>
              <text:list-item text:style-override="id1-3-2-2-5-3">
                <text:number> 2. </text:number>
                <text:p text:style-name="al">Wanneer het totaalbedrag van alle in een jaar aangevraagde subsidieaanvragen het subsidieplafond overschrijdt, vindt toekenning plaats conform onderstaande richtlijn:</text:p>
                <text:list text:style-name="id1-3-2-2-5-3-3">
                  <text:list-item text:style-override="id1-3-2-2-5-3-3-1">
                    <text:number>a)</text:number>
                    <text:p text:style-name="al">toetsing en toekenning van de aanvragen conform deze nadere regels;</text:p>
                  </text:list-item>
                  <text:list-item text:style-override="id1-3-2-2-5-3-3-2">
                    <text:number>b)</text:number>
                    <text:p text:style-name="al">wanneer het totaalbedrag van de getoetste, juist en volledig bevonden subsidieaanvragen het subsidieplafond alsnog overschrijdt, wordt een verdeelsleutel toegepast waarmee een evenredige verdeling van het budget over de toe te kennen aanvragen plaatsvindt. </text:p>
                  </text:list-item>
                </text:list>
              </text:list-item>
              <text:list-item text:style-override="id1-3-2-2-5-4">
                <text:number> 3. </text:number>
                <text:p text:style-name="al">Een subsidie ten laste van de begroting die nog niet is vastgesteld, wordt verleend onder voorwaarde dat voldoende middelen op de begroting beschikbaar zullen worden gesteld.</text:p>
              </text:list-item>
            </text:list>
          </text:section>
          <text:section text:name="artikel_id1-3-2-2-6" text:style-name="artikel">
            <text:p text:style-name="artikel_kop_titel"><text:span text:style-name="artikel_kop_label">Artikel</text:span> <text:span text:style-name="artikel_kop_nr">6</text:span> Voorwaarden voor subsidieverlening</text:p>
            <text:p text:style-name="al">Het college kan op basis van deze nadere regels subsidie verlenen aan sportverenigingen of- stichtingen ter tegemoetkoming in de meerkosten voor de reguliere sportbeoefening voor Rotterdammers met een beperking, onder de volgende voorwaarden:</text:p>
            <text:list text:style-name="id1-3-2-2-6-3">
              <text:list-item text:style-override="id1-3-2-2-6-3-1">
                <text:number>1.</text:number>
                <text:p text:style-name="al">aantoonbaar kan er niet op andere wijze in de meerkosten voor de reguliere (geplande) sport- en beweegbeoefening tegemoet worden gekomen; </text:p>
              </text:list-item>
              <text:list-item text:style-override="id1-3-2-2-6-3-2">
                <text:number>2.</text:number>
                <text:p text:style-name="al">de reguliere (geplande) sport- en beweegactiviteiten voor mensen met een beperking, waarvoor een tegemoetkoming in de meerkosten wordt gevraagd, dienen binnen het grondgebied van de gemeente Rotterdam plaats te vinden. Uitzonderingen hierop zijn uitwedstrijden en toernooien waarvoor G-leden en G-teams zich buiten Rotterdam begeven; </text:p>
              </text:list-item>
              <text:list-item text:style-override="id1-3-2-2-6-3-3">
                <text:number>3.</text:number>
                <text:p text:style-name="al">voor subsidie kunnen enkel in aanmerking komen de meerkosten die worden gemaakt ten behoeve van die leden van de sportvereniging of -stichting die volgens de Gemeentelijke Basisadministratie in de gemeente Rotterdam woonachtig zijn. De subsidieverstrekker kan een controle uitvoeren om deze gegevens te verifiëren; </text:p>
              </text:list-item>
              <text:list-item text:style-override="id1-3-2-2-6-3-4">
                <text:number>4.</text:number>
                <text:p text:style-name="al">de subsidie bedraagt maximaal € 50,–, per G-lid;</text:p>
              </text:list-item>
              <text:list-item text:style-override="id1-3-2-2-6-3-5">
                <text:number>5.</text:number>
                <text:p text:style-name="al">de subsidie bedraagt nooit meer dan het door de aanvrager aangevraagde bedrag; </text:p>
              </text:list-item>
              <text:list-item text:style-override="id1-3-2-2-6-3-6">
                <text:number>6.</text:number>
                <text:p text:style-name="al">de subsidie bedraagt nooit meer dan de totale meerkosten per aanvragende vereniging of stichting;</text:p>
              </text:list-item>
              <text:list-item text:style-override="id1-3-2-2-6-3-7">
                <text:number>7.</text:number>
                <text:p text:style-name="al">de subsidie bedraagt maximaal 25% van de totale uitgaven (inclusief meerkosten) van de aanvrager;</text:p>
              </text:list-item>
              <text:list-item text:style-override="id1-3-2-2-6-3-8">
                <text:number>8.</text:number>
                <text:p text:style-name="al">in het opstartjaar waarin een sportvereniging of -stichting sport- of beweegactiviteiten opstart voor mensen met een beperking, bedraagt de subsidie maximaal € 500,–. De meerkosten moeten aantoonbaar zijn ten opzichte van het opstarten van reguliere sport- en beweegactiviteiten en aangetoond moet worden hoe er na het opstartjaar omgegaan wordt met ledenwerving en/of teamopzet;</text:p>
              </text:list-item>
              <text:list-item text:style-override="id1-3-2-2-6-3-9">
                <text:number>9.</text:number>
                <text:p text:style-name="al">gedurende het opstartjaar is de voorwaarde conform artikel 6 lid 4 (nog) niet van kracht;</text:p>
              </text:list-item>
              <text:list-item text:style-override="id1-3-2-2-6-3-10">
                <text:number>10.</text:number>
                <text:p text:style-name="al">enkel de meerkosten voor reguliere (geplande) sport- en beweegactiviteiten voor mensen met een beperking op amateur niveau kunnen voor subsidiering in aanmerking komen. Meerkosten gemaakt ten behoeve van sport- en beweegactiviteiten voor mensen met een beperking op topsportniveau, dan wel in het kader van professionele of beroepsmatige sportbeoefening zijn van subsidiering op basis van onderhavige nadere regeling uitgesloten;</text:p>
              </text:list-item>
              <text:list-item text:style-override="id1-3-2-2-6-3-11">
                <text:number>11.</text:number>
                <text:p text:style-name="al">een omnivereniging dient als één organisatie een aanvraag in. De meerkosten dienen uitgesplitst te zijn naar tak van sport;</text:p>
              </text:list-item>
              <text:list-item text:style-override="id1-3-2-2-6-3-12">
                <text:number>12.</text:number>
                <text:p text:style-name="al">een fusievereniging dient als één organisatie een aanvraag in. </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De subsidieaanvraag wordt via het door de gemeente Rotterdam hiertoe opengestelde digitale subsidieloket ingediend vóór 1 juni van het jaar voorafgaande aan het jaar waarvoor subsidie wordt aangevraagd.</text:p>
              </text:list-item>
              <text:list-item text:style-override="id1-3-2-2-7-3">
                <text:number>2.</text:number>
                <text:p text:style-name="al">De subsidieaanvraag gaat vergezeld van:</text:p>
                <text:list text:style-name="id1-3-2-2-7-3-3">
                  <text:list-item text:style-override="id1-3-2-2-7-3-3-1">
                    <text:number>a.</text:number>
                    <text:p text:style-name="al">een gewaarmerkt afschrift van de statuten of stichtingsakte (éénmalig bij de eerste aanvraag of bij wijziging);</text:p>
                  </text:list-item>
                  <text:list-item text:style-override="id1-3-2-2-7-3-3-2">
                    <text:number>b.</text:number>
                    <text:p text:style-name="al">een gespecificeerde, onderbouwde, begroting van de totale activiteitskosten, inclusief de aantoonbare meerkosten voor het aantal G-teams en/of G-leden; </text:p>
                  </text:list-item>
                  <text:list-item text:style-override="id1-3-2-2-7-3-3-3">
                    <text:number>c.</text:number>
                    <text:p text:style-name="al">een overzicht met het aantal in Rotterdam wonende G-teams en/of G-leden waarvoor meerkostensubsidie wordt aangevraagd. </text:p>
                  </text:list-item>
                </text:list>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Richtlijn Subsidiëring gehandicaptensport 1988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e dag na de dagtekening van het Gemeenteblad waarin het wordt geplaatst.</text:p>
          </text:section>
          <text:section text:name="artikel_id1-3-2-2-10" text:style-name="artikel">
            <text:p text:style-name="artikel_kop_titel"><text:span text:style-name="artikel_kop_label">Artikel</text:span> <text:span text:style-name="artikel_kop_nr">10</text:span> Overgangsbepaling</text:p>
            <text:p text:style-name="al">Subsidieaanvragen die krachtens de Richtlijn Subsidiëring gehandicaptensport 1988 per verenigingsjaar lopen, van 1-7 t/m 30-6, van 1-8 t/m 31-7 of van 1-9 t/m 30-8 en aflopen voorafgaand aan de inwerkingtreding van dit besluit krijgen in de periode tot 1-1-2016 te maken met een overbrugging. De aanvragers die dit betreft ontvangen bericht en kunnen ter overbrugging op basis van de Richtlijn Subsidiering gehandicaptensport 1988 een subsidie voor 3, 4 of 5 maanden (t/m 31-12-2015) aanvragen.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Subsidiëring Aangepast Sporten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de Gemeente Rotterdam van 1 september 2015.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34, is uitgegeven op 11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50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ring aangepast spor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73</meta:user-defined>
    <meta:user-defined meta:name="OVERHEIDop.GmbID/DC.identifier">gmb-2015-85073</meta:user-defined>
    <meta:user-defined meta:name="OVERHEID.Gemeente/DC.creator">Rotterda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xs:date/OVERHEIDop.startdatum">2015-09-12</meta:user-defined>
    <meta:user-defined meta:name="OVERHEID.Gemeente/DC.spatial">Rotterdam</meta:user-defined>
    <meta:user-defined meta:name="OVERHEIDop.versieInformatie"/>
  </office:meta>
</office:document-meta>
</file>