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andhaving, Maatregelen en Boete Participatiewet, IOAW en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1. Begripsbepalingen</text:span>
            </text:p>
              <text:list text:style-name="id1-3-2-2-1-2-2">
                <text:list-item text:style-override="id1-3-2-2-1-2-2-1">
                  <text:number>1.</text:number>
                  <text:p text:style-name="al">1 Aangesloten wordt bij de begripsbepalingen in artikel 1, eerste lid van de Handhavings-verordening Participatiewet, IOAW en IOAZ 2015, artikel 1, eerste lid van Verordening verrekening bestuurlijke boete bij recidive Leeuwarden en artikel 1, eerste lid van de afstemmingsverordening Participatiewet, IOAW en IOAZ Gemeente Leeuwarden 2015.</text:p>
                </text:list-item>
                <text:list-item text:style-override="id1-3-2-2-1-2-2-2">
                  <text:number>1.</text:number>
                  <text:p text:style-name="al">2 Voor het overige worden begrippen in deze beleidsregels gebruikt in dezelfde betekenis als in de Participatie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Sancties</text:p>
            <text:section text:name="structuurtekst_id1-3-2-2-2-2" text:style-name="structuurtekst">
              <text:p text:style-name="al">De gedragingen waarbij en de wijze waarop een sanctie kan worden opgelegd is geregeld in artikelen 18 en 18a van de Participatiewet, 20a van de IOAW en artikel 20a van de IOAZ, alsmede de afstemmingsverordening Participatiewet, IOAW en IOAZ 2015. </text:p>
            </text:section>
            <text:p text:style-name="hoofdstuk_bottom"/>
          </text:section>
          <text:section text:name="hoofdstuk_id1-3-2-2-3" text:style-name="hoofdstuk">
            <text:p text:style-name="hoofdstuk_kop"><text:span text:style-name="label">Hoofdstuk</text:span> <text:span text:style-name="nr">3:</text:span> Bestuurlijke boete</text:p>
            <text:section text:name="structuurtekst_id1-3-2-2-3-2" text:style-name="structuurtekst">
              <text:p text:style-name="al">
              <text:span text:style-name="nadrukvet">3</text:span>
              <text:span text:style-name="nadrukvet">.1 Geen benadelingsbedrag </text:span>
            </text:p>
              <text:p text:style-name="al">
              <text:span text:style-name="nadrukvet">3</text:span>
              <text:span text:style-name="nadrukvet">.1.1</text:span> In geval van schending van de inlichtingenplicht zonder dat dit tot een benadelingsbedrag heeft geleid volstaat het college met het geven van een schriftelijke waarschuwing. </text:p>
              <text:p text:style-name="al">
              <text:span text:style-name="nadrukvet">3</text:span>
              <text:span text:style-name="nadrukvet">.1.2</text:span> In aanvulling op artikel 3.1.1 vindt er geen boeteonderzoek plaats en wordt er geen schriftelijke waarschuwing afgegeven indien er sprake is van een aanvraag algemene/ bijzondere bijstand welke <text:span text:style-name="nadrukondlijn">buiten behandeling</text:span> wordt gesteld met reden dat niet voldaan is aan de inlichtingenplicht. </text:p>
              <text:p text:style-name="al">
              <text:span text:style-name="nadrukvet">3.1.3</text:span> De wet schrijft niet exact voor hoe hoog een bestuurlijke boete moet zijn bij schending van de inlichtingenplicht zonder benadelingsbedrag. Het college gaat uit van een boetebedrag van 150,00, welke getoetst dient te worden aan het evenredigheidsbeginsel als benoemd in artikel 3.2.</text:p>
              <text:p text:style-name="al">
              <text:span text:style-name="nadrukvet">3.1.4</text:span> Indien binnen 2 jaar de gedraging als bedoeld in artikel 3.1.1 wederom plaats vind dan legt het college een bestuurlijke boete op van ten hoogste het bedrag van de tweede categorie als bedoeld in artikel 23, vierde lid van het Wetboek van Strafrecht, met een minimum van € 10,-.</text:p>
              <text:p text:style-name="al">
              <text:span text:style-name="nadrukvet">3.2 evenredigheidsbeginsel</text:span>
            </text:p>
              <text:p text:style-name="al">
              <text:span text:style-name="nadrukvet">3.2.1</text:span>. De boete dient te worden getoetst aan het evenredigheidsbeginsel als bedoeld in artikel 5:46 lid 2 Awb. Hierbij geldt als uitgangspunt bij bepaling van de hoogte van de boete:</text:p>
              <text:p text:style-name="al">•opzet aantoonbaar: 100% van €150 bij nul-fraude of het benadelingsbedrag;</text:p>
              <text:p text:style-name="al">•grove schuld: 75% van €150 bij nul-fraude of het benadelingsbedrag;;</text:p>
              <text:p text:style-name="al">•geen opzet en geen grove schuld: 50% van €150 bij nul-fraude of het benadelingsbedrag;;</text:p>
              <text:p text:style-name="al">•voldoen aan criteria van artikel 2a Boetebesluit of om andere reden sprake van verminderde verwijtbaarheid: 25% van €150 bij nul-fraude of het benadelingsbedrag;</text:p>
              <text:p text:style-name="al">
              <text:span text:style-name="nadrukvet">3.2.2</text:span> De percentages als genoemd in artikel 3.2.1 kunnen als uitgangspunt worden gehanteerd, indien er sprake is van individuele omstandigheden kan van deze percentages worden afgeweken. </text:p>
              <text:p text:style-name="al">
              <text:span text:style-name="nadrukvet">3.2.3</text:span> In het geval van recidive moeten de verweten gedragingen elk op de aanwezigheid van opzet of grove schuld door de belanghebbende beoordeeld worden.</text:p>
              <text:p text:style-name="al">
              <text:span text:style-name="nadrukvet">3</text:span>
              <text:span text:style-name="nadrukvet">.3</text:span>
              <text:span text:style-name="nadrukvet"> Verrekening bestuurlijke boete met beslagvrije voet bij recidive </text:span>
            </text:p>
              <text:p text:style-name="al">Het college verrekent gedurende maximaal drie maanden de bestuurlijke boete die in geval van recidive in de zin van artikel 18a, vijfde lid van de Participatiewet, wordt opgelegd zonder de beslagvrije voet in acht te nemen. </text:p>
              <text:p text:style-name="al">
              <text:span text:style-name="nadrukvet">3</text:span>
              <text:span text:style-name="nadrukvet">.4</text:span>
              <text:span text:style-name="nadrukvet"> Verzoek tot doorbetaling huur/hypotheekrente </text:span>
            </text:p>
              <text:p text:style-name="al">
              <text:span text:style-name="nadrukvet">3</text:span>
              <text:span text:style-name="nadrukvet">.4</text:span>
              <text:span text:style-name="nadrukvet">.1</text:span> Belanghebbende kan verzoeken om de huur dan wel hypotheekrente na aftrek van huurtoeslag respectievelijk hypotheekrenteaftrek, gedurende de een vastgestelde periode ( als bedoeld in art 3.3) direct vanuit de bijstand te voldoen. Indien dit verzoek wordt toegekend wordt de verrekening daarop aangepast. </text:p>
              <text:p text:style-name="al">
              <text:span text:style-name="nadrukvet">3</text:span>
              <text:span text:style-name="nadrukvet">.4</text:span>
              <text:span text:style-name="nadrukvet">.2</text:span> 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p text:style-name="al">
              <text:span text:style-name="nadrukvet">3</text:span>
              <text:span text:style-name="nadrukvet">.5</text:span>
              <text:span text:style-name="nadrukvet"> Verrekenen met inachtneming van artikel 4:93, vierde lid van de Algemene wet bestuursrecht </text:span>
            </text:p>
              <text:p text:style-name="al">In afwijking van artikel 2 verrekent het college het openstaande boetebedrag met inachtneming van artikel 4:93, vierde lid, van de Algemene wet bestuursrecht voor zover: </text:p>
              <text:list text:style-name="id1-3-2-2-3-2-21">
                <text:list-item text:style-override="id1-3-2-2-3-2-21-1">
                  <text:number>a.</text:number>
                  <text:p text:style-name="al">toepassing van artikel 2 en 3 onaanvaardbare consequenties heeft voor de eventuele minderjarige belanghebbende(n); dan wel</text:p>
                </text:list-item>
                <text:list-item text:style-override="id1-3-2-2-3-2-21-2">
                  <text:number>b.</text:number>
                  <text:p text:style-name="al">de gezondheidstoestand van (een van de) belanghebbende(n) naar het oordeel van het college ernstig wordt bedreigd doordat mogelijkheden ontbreken om de noodzakelijke medicatie of behandeling te financieren.</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structuurtekst_id1-3-2-2-4-2" text:style-name="structuurtekst">
              <text:p text:style-name="al">
              <text:span text:style-name="nadrukvet">4.1 </text:span>
              <text:span text:style-name="nadrukvet">verlaging</text:span>
            </text:p>
              <text:p text:style-name="al">
              <text:span text:style-name="nadrukvet">4.1.1 </text:span>Indien er sprake is van schending van een verplichting als bedoeld in artikel 8 en 10 van de maatregelverordening verlaagt het college de bijstand met 100% voor een periode van ten minste een maand en ten hoogste drie maanden, waarbij over de eerste maand ten minste 1/3 van het bedrag van de verlaging wordt verrekend ( art 7 lid 4 Maatregelverordening) </text:p>
              <text:p text:style-name="al">
              <text:span text:style-name="nadrukvet">4.1.2 </text:span>Indien elke vorm van verwijtbaarheid ontbreekt wordt afgezien van het opleggen van een maatregel. </text:p>
              <text:p text:style-name="al">
              <text:span text:style-name="nadrukvet">4.1.3 </text:span>op grond van artikel 18, lid 10 Participatiewet en de artikelen 4 en 5 van de maatregelenverordening is het college verplicht een verlaging of weigering van bijstand te matigen indien het daartoe dringende redenen aanwezig acht. </text:p>
            </text:section>
            <text:p text:style-name="hoofdstuk_bottom"/>
          </text:section>
          <text:section text:name="hoofdstuk_id1-3-2-2-5" text:style-name="hoofdstuk">
            <text:p text:style-name="hoofdstuk_kop"><text:span text:style-name="label">Hoofdstuk</text:span> <text:span text:style-name="nr">5:</text:span> Slotbepaling</text:p>
            <text:section text:name="structuurtekst_id1-3-2-2-5-2" text:style-name="structuurtekst">
              <text:p text:style-name="al">Deze beleidsregels treden in werking op 1 juli 2015. </text:p>
              <text:p text:style-name="al">
              <text:span text:style-name="nadrukvet">Algemene toelichting </text:span>
            </text:p>
              <text:p text:style-name="al">Het college is verantwoordelijk voor de uitvoering van de Participatiewet, de Wet inkomensvoorziening oudere en gedeeltelijk arbeidsongeschikte werkloze werknemers (IOAW) en de Wet inkomensvoorziening oudere en gedeeltelijk arbeidsongeschikte gewezen zelfstandigen (IOAZ), waaronder ook de handhaving. </text:p>
              <text:p text:style-name="al">Middels het vaststellen van de Handhavingsverordening Participatiewet, IOAW en IOAZ 2015 voldoet de gemeenteraad aan de verplichtingen als bedoeld in artikel 8 Participatiewet, artikel 35 eerste lid aanhef en onderdeel c IOAW en IOAZ. Het college is bevoegd om voor de uitvoering van deze verordeningen nadere regelgeving vast te stellen. Deze regels zijn vastgelegd in de Beleidsregels Handhaving Participatiewet, IOAW en IOAZ 2015. </text:p>
              <text:p text:style-name="al">De gemeente Leeuwarden voert haar handhavingsbeleid uit binnen het concept van de hoogwaardige handhaving. Hoogwaardige handhaving dient er toe dat de spontane nalevingsbereidheid wet- en regelgeving beter wordt verhoogd. Misbruik en oneigenlijk gebruik van de bijstand of de uitkering dient zoveel mogelijk te worden voorkomen.</text:p>
              <text:p text:style-name="al">De beleidsregels Handhaving en Boete Participatiewet, IOAW en IOAZ 2015 gaan op hoofdlijnen over de wijze waarop invulling wordt gegeven aan het begrip „hoogwaardig handhaven‟. Deze hoofdlijnen worden nader uitgewerkt in uitvoeringsinstructies. </text:p>
              <text:p text:style-name="al">Handhaving omvat het hele terrein van verplichtingen, waaronder de arbeids- en re-integratieverplichting en de informatie- en inlichtingenverplichting, die aan de Participatiewet, de IOAW en de IOAZ zijn verbonden. Indien belanghebbende deze verplichtingen niet of onvoldoende nakomt, dient het college in beginsel de bijstand of de uitkering verlagen. De oplegging van een dergelijke maatregel is veelal gericht op een correctie van het gedrag van de belanghebbende en niet zozeer als straf bedoeld. De gemeente heeft het maatregelenbeleid vastgelegd in de Afstemmingsverordening Participatiewet, IOAW en IOAZ 2015. </text:p>
              <text:p text:style-name="al">
              <text:span text:style-name="nadrukvet">Artikelsgewijze toelichting </text:span>
            </text:p>
            </text:section>
            <text:section text:name="artikel_id1-3-2-2-5-3" text:style-name="artikel">
              <text:p text:style-name="artikel_kop_titel"><text:span text:style-name="artikel_kop_label">Artikel</text:span> <text:span text:style-name="artikel_kop_nr">3.1.2</text:span> </text:p>
              <text:p text:style-name="al">Een aanvraag algemene /bijzondere bijstand welke wordt <text:span text:style-name="nadrukvet">afgewezen </text:span>in verband met het niet, niet volledig dan wel onjuist voldoen aan de inlichtingenplicht leidt wél tot het doen van een boeteonderzoek. </text:p>
            </text:section>
            <text:section text:name="artikel_id1-3-2-2-5-4" text:style-name="artikel">
              <text:p text:style-name="artikel_kop_titel"><text:span text:style-name="artikel_kop_label">Artikel</text:span> <text:span text:style-name="artikel_kop_nr">3.1.3</text:span> </text:p>
              <text:p text:style-name="al">Uitgangspunt bij het vaststellen van het basisboete bedrag bij nul-fraude is dat het innen van de boete niet meer mag kosten dan de hoogte van de boete. </text:p>
            </text:section>
            <text:section text:name="artikel_id1-3-2-2-5-5" text:style-name="artikel">
              <text:p text:style-name="artikel_kop_titel"><text:span text:style-name="artikel_kop_label">Artikel</text:span> <text:span text:style-name="artikel_kop_nr">3.3</text:span> </text:p>
              <text:p text:style-name="al">Artikel 3.3 voorziet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text:p>
              <text:p text:style-name="al">Wel is gekozen voor een directe doorbetaling aan de verhuurder/hypotheekverstrekker om te voorkomen dat de bijstand voor andere zaken wordt ingezet, waardoor alsnog het risico van uithuisplaatsing reëel blijft. </text:p>
              <text:p text:style-name="al">In artikel 3.3.2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Gesproken wordt over gelden, niet over middelen. Van het in de Participatiewet gedefinieerde middelen 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Iemand kan onder andere redelijkerwijs over gelden gaan beschikken, indien het redelijk is dat hij ofwel binnen afzienbare tijd vermogensbestanddelen te gelde weet te maken ofwel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 </text:p>
            </text:section>
            <text:section text:name="artikel_id1-3-2-2-5-6" text:style-name="artikel">
              <text:p text:style-name="artikel_kop_titel"><text:span text:style-name="artikel_kop_label">Artikel</text:span> <text:span text:style-name="artikel_kop_nr">3.4</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Het spreekt voor zich dat het hier gaat om een maximum bedrag. Mocht het recht van belanghebbende op bijstand beperkter zijn dan bedraagt de inhouding natuurlijk dit beperktere recht. Een bepaling zoals hier opgenomen in artikel 6.3 is in dit geval waarschijnlijk niet nodig. </text:p>
            </text:section>
            <text:section text:name="artikel_id1-3-2-2-5-7" text:style-name="artikel">
              <text:p text:style-name="artikel_kop_titel"><text:span text:style-name="artikel_kop_label">Artikel</text:span> <text:span text:style-name="artikel_kop_nr">4.1.1</text:span> </text:p>
              <text:p text:style-name="al">Artikel 7 lid 4 van de Afstemmingsverordening Participatiewet, IOAW en IOAZ Gemeente Leeuwarden 2015 omschrijft dat indien bijzondere omstandigheden daartoe aanleiding geven een verlaging kan worden toegepast over maximaal drie maanden waarbij aan 1/3<text:span text:style-name="sup">e</text:span> van de verlaging in de eerste maand moet worden toegekend. </text:p>
              <text:p text:style-name="al">Onder bijzondere omstandigheden verstaat het college onder andere omstandigheden waarbij de gedraging, als bedoel in artikel 8 lid 1 a t/m 1g afstemmingsverordening, hersteld kan worden waarbij het herstel van het gedrag kan leiden tot een herbeoordeling van de opgelegde maatregel.</text:p>
              <text:p text:style-name="al">De eerste maand van deze maatregel dient ten aller tijde ten uitvoer gebracht worden. Indien hierna blijkt dat de gedraging, als bedoel in artikel 8 lid 1 a t/m 1g maatregelverordening, hersteld is, kan het college besluiten, de sanctie in de overige twee maanden niet ten uitvoer te legg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50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Maatregelen en Boete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71</meta:user-defined>
    <meta:user-defined meta:name="OVERHEIDop.GmbID/DC.identifier">gmb-2015-85071</meta:user-defined>
    <meta:user-defined meta:name="OVERHEID.Gemeente/DC.creator">Leeuwarden</meta:user-defined>
    <meta:user-defined meta:name="OVERHEID.TaxonomieBeleidsagenda/OVERHEID.category">Bestuur | Gemeenten</meta:user-defined>
    <meta:user-defined meta:name="OVERHEIDop.referentienummer">DP402393</meta:user-defined>
    <meta:user-defined meta:name="DCTERMS.abstract">Er is voor gekozen om de oorspronkelijke beleidsregel handhaving te splitsen in twee afzonderlijke beleidsregels: de beleidsregels handhaving, maatregelen en boete  en de beleidsregels terugvordering, invordering, verhaal en kwijtschelding.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Beleidsregels</meta:user-defined>
    <meta:user-defined meta:name="OVERHEID.Gemeente/DCTERMS.publisher">Leeuwarden</meta:user-defined>
    <meta:user-defined meta:name="xs:date/OVERHEIDop.startdatum">2015-07-01</meta:user-defined>
    <meta:user-defined meta:name="OVERHEID.Gemeente/DC.spatial">Leeuwarden</meta:user-defined>
    <meta:user-defined meta:name="OVERHEIDop.versieInformatie"/>
  </office:meta>
</office:document-meta>
</file>