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alkamp 6 en 8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dubbele woning (verzenddatum 10-09-2015, zaaknummer 7586-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506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6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6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alkamp 6 en 8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68</meta:user-defined>
    <meta:user-defined meta:name="OVERHEIDop.GmbID/DC.identifier">gmb-2015-8506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Paalkamp</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172 508118</meta:user-defined>
    <meta:user-defined meta:name="OVERHEIDop.versieInformatie"/>
  </office:meta>
</office:document-meta>
</file>