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saneringsplan Haverstraat tussen 34-38 (Besluit Uniforme Saneringen, Wet bodembescherming) wijk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4 september 2015</text:span> voor <text:span text:style-name="nadrukvet">Haverstraat tussen 34-38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506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Haverstraat tussen 34-38 (Besluit Uniforme Saneringen, Wet bodembescherming) wijk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63</meta:user-defined>
    <meta:user-defined meta:name="OVERHEIDop.GmbID/DC.identifier">gmb-2015-85063</meta:user-defined>
    <meta:user-defined meta:name="OVERHEID.Gemeente/DC.creator">Utrecht (Utr)</meta:user-defined>
    <meta:user-defined meta:name="OVERHEID.TaxonomieBeleidsagenda/OVERHEID.category">Natuur en milieu | Bodem</meta:user-defined>
    <meta:user-defined meta:name="OVERHEIDop.referentienummer">3062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Plannen | overig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