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saneringsplan Fruitbuurt – Laan van Chartroise (Besluit Uniforme Saneringen, Wet bodembescherming) wijk Noord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10 september 2015</text:span> voor <text:span text:style-name="nadrukvet">Fruitbuurt –Laan van </text:span><text:span text:style-name="nadrukvet">Chartroise</text:span>, categorie Immobiel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506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6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6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saneringsplan Fruitbuurt – Laan van Chartroise (Besluit Uniforme Saneringen, Wet bodembescherming) wijk Noord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61</meta:user-defined>
    <meta:user-defined meta:name="OVERHEIDop.GmbID/DC.identifier">gmb-2015-85061</meta:user-defined>
    <meta:user-defined meta:name="OVERHEID.Gemeente/DC.creator">Utrecht (Utr)</meta:user-defined>
    <meta:user-defined meta:name="OVERHEID.TaxonomieBeleidsagenda/OVERHEID.category">Natuur en milieu | Bodem</meta:user-defined>
    <meta:user-defined meta:name="OVERHEIDop.referentienummer">3078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Plannen | overig</meta:user-defined>
    <meta:user-defined meta:name="OVERHEID.Gemeente/DCTERMS.publisher">Utrecht (Utr)</meta:user-defined>
    <meta:user-defined meta:name="OVERHEID.Gemeente/DC.spatial">Utrecht (Utr)</meta:user-defined>
    <meta:user-defined meta:name="OVERHEIDop.versieInformatie"/>
  </office:meta>
</office:document-meta>
</file>