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dakkapellen op de locatie Sandepark 105, 1759 NR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45</text:p>
            <text:p text:style-name="common-al">Verzonden: 1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505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twee dakkapellen op de locatie Sandepark 105, 1759 NR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55</meta:user-defined>
    <meta:user-defined meta:name="OVERHEIDop.GmbID/DC.identifier">gmb-2015-850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R 105</meta:user-defined>
    <meta:user-defined meta:name="OVERHEIDop.woonplaats">Callantsoog</meta:user-defined>
    <meta:user-defined meta:name="OVERHEIDop.straatnaam">Sandepar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864 541507</meta:user-defined>
    <meta:user-defined meta:name="OVERHEIDop.versieInformatie"/>
  </office:meta>
</office:document-meta>
</file>