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1 september 2015, Nieuwstraat 129, 5126 CC</text:p>
            <text:p text:style-name="common-al">wijzigen voorgevel en aanbouwen erker</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8505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5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53</meta:user-defined>
    <meta:user-defined meta:name="OVERHEIDop.GmbID/DC.identifier">gmb-2015-8505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C 129</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76 395714</meta:user-defined>
    <meta:user-defined meta:name="OVERHEIDop.versieInformatie"/>
  </office:meta>
</office:document-meta>
</file>