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bestaande trapbrug en het realiseren van een parallel brug op de locatie Kanaal Schagen Kolhorn, Westerweg N245 in Schagen</text:p>
      <text:section text:name="zakelijke-mededeling_id1-3-2" text:style-name="zakelijke-mededeling">
        <text:section text:name="zakelijke-mededeling-tekst_id1-3-2-1" text:style-name="zakelijke-mededeling-tekst">
          <text:section text:name="tekst_id1-3-2-1-1" text:style-name="tekst">
            <text:p text:style-name="common-al">Kenmerk: O-15-0329</text:p>
            <text:p text:style-name="common-al">Verzonden: 14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505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de bestaande trapbrug en het realiseren van een parallel brug op de locatie Kanaal Schagen Kolhorn, Westerweg N245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51</meta:user-defined>
    <meta:user-defined meta:name="OVERHEIDop.GmbID/DC.identifier">gmb-2015-8505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Lasschoterbru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94 535116</meta:user-defined>
    <meta:user-defined meta:name="OVERHEIDop.versieInformatie"/>
  </office:meta>
</office:document-meta>
</file>