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eldkwaliteitplan St.-Annaparochie– Ulbe van Houten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de gemeenteraad in zijn vergadering van 10 september 2015 besloten heeft om het “Beelkwaliteitplan St.-Annaparochie – Ulbe van Houtenlocatie” vast te stellen.</text:p>
            <text:p text:style-name="common-al"/>
            <text:p text:style-name="common-al">Het beeldkwaliteitplan is gericht op de ontwikkeling van een Aldi-supermarkt en nieuw te bouwen woningen op de Ulbe van Houtenlocatie in St. Annaparochie. De locatie is gelegen in het noordoostelijk kwadrant van St.-Annaparochie. De Ulbe van Houtenlocatie wordt begrensd door de Kempenaerstraat, de van Loonstraat, de Steven Huygenstraat en de Beuckelaerstraat.</text:p>
            <text:p text:style-name="common-al"/>
            <text:p text:style-name="common-al">Het beeldkwaliteitplan is een aanvulling op de gemeentelijke Welstandsnota en wordt gehanteerd als sturend instrument om het ruimtelijke beeld actief te beïnvloeden.</text:p>
            <text:p text:style-name="common-al"/>
            <text:p text:style-name="common-al">Bij het opstellen van de welstandsregels in dit beeldkwaliteitplan is gestreefd naar een objectief ruimtelijk kader als aanvulling op de regels uit het bestemmingsplan (rooilijnen, bouwhoogte, e.d). Hierdoor ontstaat een samenhangend toetsingskader.</text:p>
            <text:p text:style-name="common-al"/>
            <text:p text:style-name="common-al">Het beeldkwaliteitplan is richtinggevend voor de te ontwikkelen bouwplannen en geeft aanwijzingen voor de architectonische uitwerking. Daarnaast biedt het een aantal uitgangspunten voor de inrichting van de openbare ruimte om een doorzicht te geven op een samenhangende ruimtelijke ontwikkeling.</text:p>
            <text:p text:style-name="common-al"/>
            <text:p text:style-name="common-al">Tegen het raadsbesluit tot vaststelling van “Beelkwaliteitplan St.-Annaparochie – Ulbe van Houtenlocatie” kan geen bezwaar of beroep worden ingesteld.</text:p>
            <text:p text:style-name="common-al"/>
            <text:p text:style-name="common-al">Het beeldkwaliteitplan is vanaf donderdag 17 september 2015 in te zien in het gemeentehuis, afdeling Wonen &amp; Werken, van Harenstraat 47 te St.-Annaparochie gedurende de openingstijden van het gemeentehuis op werkdagen van 9.00 uur tot 12.00 uur en op woensdagmiddag van 13.30 uur tot 16.30 uur.</text:p>
            <text:p text:style-name="common-al"/>
            <text:p text:style-name="last-al">Daarnaast vindt u een digitale weergave van dit beeldkwaliteitplan op de gemeentelijke website <text:a xlink:href="http://www.hetbildt.nl" xlink:type="simple">www.hetbildt.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850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eldkwaliteitplan St.-Annaparochie– Ulbe van Houten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50</meta:user-defined>
    <meta:user-defined meta:name="OVERHEIDop.GmbID/DC.identifier">gmb-2015-85050</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t Bildt</meta:user-defined>
    <meta:user-defined meta:name="OVERHEIDgvop.Informatietype/DC.type">Plannen | overig</meta:user-defined>
    <meta:user-defined meta:name="OVERHEID.Gemeente/DCTERMS.publisher">Het Bildt</meta:user-defined>
    <meta:user-defined meta:name="xs:date/OVERHEIDop.startdatum">2015-09-17</meta:user-defined>
    <meta:user-defined meta:name="OVERHEID.Gemeente/DC.spatial">Het Bildt</meta:user-defined>
    <meta:user-defined meta:name="OVERHEIDop.versieInformatie"/>
  </office:meta>
</office:document-meta>
</file>