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Plaatsen van 2 dakkapellen, 2 dakramen en een rond raam in de zijgevel - Wittenburgerweg 98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862-WS</text:span>
          </text:p>
            <text:p text:style-name="tussenkopcur">
            <text:span text:style-name="nadrukvet">Aanvraag inzien</text:span>
          </text:p>
            <text:p text:style-name="common-al">Gedurende twee weken kunt u de aanvraag inzien bij de receptie van het Klant Contact Centrum in het gemeentekantoor aan de Johan de Wittstraat 45 te Wassenaar. Het Klant Contact Centrum is geopend op maandag tot en met vrijdag van 8.30 tot 16.3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504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4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4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Plaatsen van 2 dakkapellen, 2 dakramen en een rond raam in de zijgevel - Wittenburgerweg 98A,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049</meta:user-defined>
    <meta:user-defined meta:name="OVERHEIDop.GmbID/DC.identifier">gmb-2015-85049</meta:user-defined>
    <meta:user-defined meta:name="OVERHEID.Gemeente/DC.creator">Wassenaar</meta:user-defined>
    <meta:user-defined meta:name="OVERHEID.TaxonomieBeleidsagenda/OVERHEID.category">Recht | Bestuursrecht</meta:user-defined>
    <meta:user-defined meta:name="OVERHEIDop.referentienummer">Z-20862-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4CD 98a</meta:user-defined>
    <meta:user-defined meta:name="OVERHEIDop.woonplaats">Wassenaar</meta:user-defined>
    <meta:user-defined meta:name="OVERHEIDop.straatnaam">Wittenburgerweg</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4559 458844</meta:user-defined>
    <meta:user-defined meta:name="OVERHEIDop.versieInformatie"/>
  </office:meta>
</office:document-meta>
</file>