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2-4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88-1-1">
      <style:table-column-properties style:rel-column-width="31*"/>
    </style:style>
    <style:style style:family="table-column" style:parent-style-name="colspec" style:name="id1-3-2-2-2-2-88-1-2">
      <style:table-column-properties style:rel-column-width="33*"/>
    </style:style>
    <style:style style:family="table-column" style:parent-style-name="colspec" style:name="id1-3-2-2-2-2-88-1-3">
      <style:table-column-properties style:rel-column-width="15*"/>
    </style:style>
    <style:style style:family="table-column" style:parent-style-name="colspec" style:name="id1-3-2-2-2-2-88-1-4">
      <style:table-column-properties style:rel-column-width="12*"/>
    </style:style>
    <style:style style:family="table-column" style:parent-style-name="colspec" style:name="id1-3-2-2-2-2-88-1-5">
      <style:table-column-properties style:rel-column-width="10*"/>
    </style:style>
    <style:style style:family="table-column" style:parent-style-name="colspec" style:name="id1-3-2-2-3-2-2-1-1">
      <style:table-column-properties style:rel-column-width="30*"/>
    </style:style>
    <style:style style:family="table-column" style:parent-style-name="colspec" style:name="id1-3-2-2-3-2-2-1-2">
      <style:table-column-properties style:rel-column-width="33*"/>
    </style:style>
    <style:style style:family="table-column" style:parent-style-name="colspec" style:name="id1-3-2-2-3-2-2-1-3">
      <style:table-column-properties style:rel-column-width="15*"/>
    </style:style>
    <style:style style:family="table-column" style:parent-style-name="colspec" style:name="id1-3-2-2-3-2-2-1-4">
      <style:table-column-properties style:rel-column-width="12*"/>
    </style:style>
    <style:style style:family="table-column" style:parent-style-name="colspec" style:name="id1-3-2-2-3-2-2-1-5">
      <style:table-column-properties style:rel-column-width="10*"/>
    </style:style>
    <style:style style:family="table-column" style:parent-style-name="colspec" style:name="id1-3-2-2-3-2-4-1-1">
      <style:table-column-properties style:rel-column-width="30*"/>
    </style:style>
    <style:style style:family="table-column" style:parent-style-name="colspec" style:name="id1-3-2-2-3-2-4-1-2">
      <style:table-column-properties style:rel-column-width="33*"/>
    </style:style>
    <style:style style:family="table-column" style:parent-style-name="colspec" style:name="id1-3-2-2-3-2-4-1-3">
      <style:table-column-properties style:rel-column-width="15*"/>
    </style:style>
    <style:style style:family="table-column" style:parent-style-name="colspec" style:name="id1-3-2-2-3-2-4-1-4">
      <style:table-column-properties style:rel-column-width="12*"/>
    </style:style>
    <style:style style:family="table-column" style:parent-style-name="colspec" style:name="id1-3-2-2-3-2-4-1-5">
      <style:table-column-properties style:rel-column-width="10*"/>
    </style:style>
    <style:style style:family="table-column" style:parent-style-name="colspec" style:name="id1-3-2-2-3-2-6-1-1">
      <style:table-column-properties style:rel-column-width="30*"/>
    </style:style>
    <style:style style:family="table-column" style:parent-style-name="colspec" style:name="id1-3-2-2-3-2-6-1-2">
      <style:table-column-properties style:rel-column-width="33*"/>
    </style:style>
    <style:style style:family="table-column" style:parent-style-name="colspec" style:name="id1-3-2-2-3-2-6-1-3">
      <style:table-column-properties style:rel-column-width="15*"/>
    </style:style>
    <style:style style:family="table-column" style:parent-style-name="colspec" style:name="id1-3-2-2-3-2-6-1-4">
      <style:table-column-properties style:rel-column-width="12*"/>
    </style:style>
    <style:style style:family="table-column" style:parent-style-name="colspec" style:name="id1-3-2-2-3-2-6-1-5">
      <style:table-column-properties style:rel-column-width="10*"/>
    </style:style>
    <style:style style:family="table-column" style:parent-style-name="colspec" style:name="id1-3-2-2-3-2-8-1-1">
      <style:table-column-properties style:rel-column-width="30*"/>
    </style:style>
    <style:style style:family="table-column" style:parent-style-name="colspec" style:name="id1-3-2-2-3-2-8-1-2">
      <style:table-column-properties style:rel-column-width="33*"/>
    </style:style>
    <style:style style:family="table-column" style:parent-style-name="colspec" style:name="id1-3-2-2-3-2-8-1-3">
      <style:table-column-properties style:rel-column-width="15*"/>
    </style:style>
    <style:style style:family="table-column" style:parent-style-name="colspec" style:name="id1-3-2-2-3-2-8-1-4">
      <style:table-column-properties style:rel-column-width="12*"/>
    </style:style>
    <style:style style:family="table-column" style:parent-style-name="colspec" style:name="id1-3-2-2-3-2-8-1-5">
      <style:table-column-properties style:rel-column-width="10*"/>
    </style:style>
    <style:style style:family="table-column" style:parent-style-name="colspec" style:name="id1-3-2-2-3-2-10-1-1">
      <style:table-column-properties style:rel-column-width="30*"/>
    </style:style>
    <style:style style:family="table-column" style:parent-style-name="colspec" style:name="id1-3-2-2-3-2-10-1-2">
      <style:table-column-properties style:rel-column-width="33*"/>
    </style:style>
    <style:style style:family="table-column" style:parent-style-name="colspec" style:name="id1-3-2-2-3-2-10-1-3">
      <style:table-column-properties style:rel-column-width="15*"/>
    </style:style>
    <style:style style:family="table-column" style:parent-style-name="colspec" style:name="id1-3-2-2-3-2-10-1-4">
      <style:table-column-properties style:rel-column-width="12*"/>
    </style:style>
    <style:style style:family="table-column" style:parent-style-name="colspec" style:name="id1-3-2-2-3-2-10-1-5">
      <style:table-column-properties style:rel-column-width="10*"/>
    </style:style>
    <style:style style:family="table-column" style:parent-style-name="colspec" style:name="id1-3-2-2-3-2-12-1-1">
      <style:table-column-properties style:rel-column-width="30*"/>
    </style:style>
    <style:style style:family="table-column" style:parent-style-name="colspec" style:name="id1-3-2-2-3-2-12-1-2">
      <style:table-column-properties style:rel-column-width="33*"/>
    </style:style>
    <style:style style:family="table-column" style:parent-style-name="colspec" style:name="id1-3-2-2-3-2-12-1-3">
      <style:table-column-properties style:rel-column-width="15*"/>
    </style:style>
    <style:style style:family="table-column" style:parent-style-name="colspec" style:name="id1-3-2-2-3-2-12-1-4">
      <style:table-column-properties style:rel-column-width="12*"/>
    </style:style>
    <style:style style:family="table-column" style:parent-style-name="colspec" style:name="id1-3-2-2-3-2-12-1-5">
      <style:table-column-properties style:rel-column-width="10*"/>
    </style:style>
    <style:style style:family="table-column" style:parent-style-name="colspec" style:name="id1-3-2-2-3-2-14-1-1">
      <style:table-column-properties style:rel-column-width="30*"/>
    </style:style>
    <style:style style:family="table-column" style:parent-style-name="colspec" style:name="id1-3-2-2-3-2-14-1-2">
      <style:table-column-properties style:rel-column-width="33*"/>
    </style:style>
    <style:style style:family="table-column" style:parent-style-name="colspec" style:name="id1-3-2-2-3-2-14-1-3">
      <style:table-column-properties style:rel-column-width="15*"/>
    </style:style>
    <style:style style:family="table-column" style:parent-style-name="colspec" style:name="id1-3-2-2-3-2-14-1-4">
      <style:table-column-properties style:rel-column-width="12*"/>
    </style:style>
    <style:style style:family="table-column" style:parent-style-name="colspec" style:name="id1-3-2-2-3-2-14-1-5">
      <style:table-column-properties style:rel-column-width="10*"/>
    </style:style>
    <style:style style:family="table-column" style:parent-style-name="colspec" style:name="id1-3-2-2-3-2-16-1-1">
      <style:table-column-properties style:rel-column-width="31*"/>
    </style:style>
    <style:style style:family="table-column" style:parent-style-name="colspec" style:name="id1-3-2-2-3-2-16-1-2">
      <style:table-column-properties style:rel-column-width="0*"/>
    </style:style>
    <style:style style:family="table-column" style:parent-style-name="colspec" style:name="id1-3-2-2-3-2-16-1-3">
      <style:table-column-properties style:rel-column-width="33*"/>
    </style:style>
    <style:style style:family="table-column" style:parent-style-name="colspec" style:name="id1-3-2-2-3-2-16-1-4">
      <style:table-column-properties style:rel-column-width="12*"/>
    </style:style>
    <style:style style:family="table-column" style:parent-style-name="colspec" style:name="id1-3-2-2-3-2-16-1-5">
      <style:table-column-properties style:rel-column-width="12*"/>
    </style:style>
    <style:style style:family="table-column" style:parent-style-name="colspec" style:name="id1-3-2-2-3-2-16-1-6">
      <style:table-column-properties style:rel-column-width="12*"/>
    </style:style>
    <style:style style:family="table-column" style:parent-style-name="colspec" style:name="id1-3-2-2-3-2-18-1-1">
      <style:table-column-properties style:rel-column-width="31*"/>
    </style:style>
    <style:style style:family="table-column" style:parent-style-name="colspec" style:name="id1-3-2-2-3-2-18-1-2">
      <style:table-column-properties style:rel-column-width="32*"/>
    </style:style>
    <style:style style:family="table-column" style:parent-style-name="colspec" style:name="id1-3-2-2-3-2-18-1-3">
      <style:table-column-properties style:rel-column-width="13*"/>
    </style:style>
    <style:style style:family="table-column" style:parent-style-name="colspec" style:name="id1-3-2-2-3-2-18-1-4">
      <style:table-column-properties style:rel-column-width="13*"/>
    </style:style>
    <style:style style:family="table-column" style:parent-style-name="colspec" style:name="id1-3-2-2-3-2-18-1-5">
      <style:table-column-properties style:rel-column-width="11*"/>
    </style:style>
    <style:style style:family="table-column" style:parent-style-name="colspec" style:name="id1-3-2-2-3-2-20-1-1">
      <style:table-column-properties style:rel-column-width="31*"/>
    </style:style>
    <style:style style:family="table-column" style:parent-style-name="colspec" style:name="id1-3-2-2-3-2-20-1-2">
      <style:table-column-properties style:rel-column-width="32*"/>
    </style:style>
    <style:style style:family="table-column" style:parent-style-name="colspec" style:name="id1-3-2-2-3-2-20-1-3">
      <style:table-column-properties style:rel-column-width="13*"/>
    </style:style>
    <style:style style:family="table-column" style:parent-style-name="colspec" style:name="id1-3-2-2-3-2-20-1-4">
      <style:table-column-properties style:rel-column-width="13*"/>
    </style:style>
    <style:style style:family="table-column" style:parent-style-name="colspec" style:name="id1-3-2-2-3-2-20-1-5">
      <style:table-column-properties style:rel-column-width="11*"/>
    </style:style>
    <style:style style:family="table-column" style:parent-style-name="colspec" style:name="id1-3-2-2-3-2-22-1-1">
      <style:table-column-properties style:rel-column-width="31*"/>
    </style:style>
    <style:style style:family="table-column" style:parent-style-name="colspec" style:name="id1-3-2-2-3-2-22-1-2">
      <style:table-column-properties style:rel-column-width="32*"/>
    </style:style>
    <style:style style:family="table-column" style:parent-style-name="colspec" style:name="id1-3-2-2-3-2-22-1-3">
      <style:table-column-properties style:rel-column-width="13*"/>
    </style:style>
    <style:style style:family="table-column" style:parent-style-name="colspec" style:name="id1-3-2-2-3-2-22-1-4">
      <style:table-column-properties style:rel-column-width="13*"/>
    </style:style>
    <style:style style:family="table-column" style:parent-style-name="colspec" style:name="id1-3-2-2-3-2-22-1-5">
      <style:table-column-properties style:rel-column-width="11*"/>
    </style:style>
    <style:style style:family="table-column" style:parent-style-name="colspec" style:name="id1-3-2-2-3-2-24-1-1">
      <style:table-column-properties style:rel-column-width="31*"/>
    </style:style>
    <style:style style:family="table-column" style:parent-style-name="colspec" style:name="id1-3-2-2-3-2-24-1-2">
      <style:table-column-properties style:rel-column-width="32*"/>
    </style:style>
    <style:style style:family="table-column" style:parent-style-name="colspec" style:name="id1-3-2-2-3-2-24-1-3">
      <style:table-column-properties style:rel-column-width="13*"/>
    </style:style>
    <style:style style:family="table-column" style:parent-style-name="colspec" style:name="id1-3-2-2-3-2-24-1-4">
      <style:table-column-properties style:rel-column-width="13*"/>
    </style:style>
    <style:style style:family="table-column" style:parent-style-name="colspec" style:name="id1-3-2-2-3-2-24-1-5">
      <style:table-column-properties style:rel-column-width="11*"/>
    </style:style>
    <style:style style:family="table-column" style:parent-style-name="colspec" style:name="id1-3-2-2-3-2-26-1-1">
      <style:table-column-properties style:rel-column-width="31*"/>
    </style:style>
    <style:style style:family="table-column" style:parent-style-name="colspec" style:name="id1-3-2-2-3-2-26-1-2">
      <style:table-column-properties style:rel-column-width="32*"/>
    </style:style>
    <style:style style:family="table-column" style:parent-style-name="colspec" style:name="id1-3-2-2-3-2-26-1-3">
      <style:table-column-properties style:rel-column-width="13*"/>
    </style:style>
    <style:style style:family="table-column" style:parent-style-name="colspec" style:name="id1-3-2-2-3-2-26-1-4">
      <style:table-column-properties style:rel-column-width="13*"/>
    </style:style>
    <style:style style:family="table-column" style:parent-style-name="colspec" style:name="id1-3-2-2-3-2-26-1-5">
      <style:table-column-properties style:rel-column-width="11*"/>
    </style:style>
    <style:style style:family="table-column" style:parent-style-name="colspec" style:name="id1-3-2-2-3-2-28-1-1">
      <style:table-column-properties style:rel-column-width="31*"/>
    </style:style>
    <style:style style:family="table-column" style:parent-style-name="colspec" style:name="id1-3-2-2-3-2-28-1-2">
      <style:table-column-properties style:rel-column-width="32*"/>
    </style:style>
    <style:style style:family="table-column" style:parent-style-name="colspec" style:name="id1-3-2-2-3-2-28-1-3">
      <style:table-column-properties style:rel-column-width="13*"/>
    </style:style>
    <style:style style:family="table-column" style:parent-style-name="colspec" style:name="id1-3-2-2-3-2-28-1-4">
      <style:table-column-properties style:rel-column-width="13*"/>
    </style:style>
    <style:style style:family="table-column" style:parent-style-name="colspec" style:name="id1-3-2-2-3-2-28-1-5">
      <style:table-column-properties style:rel-column-width="11*"/>
    </style:style>
    <style:style style:family="table-column" style:parent-style-name="colspec" style:name="id1-3-2-2-3-2-30-1-1">
      <style:table-column-properties style:rel-column-width="31*"/>
    </style:style>
    <style:style style:family="table-column" style:parent-style-name="colspec" style:name="id1-3-2-2-3-2-30-1-2">
      <style:table-column-properties style:rel-column-width="32*"/>
    </style:style>
    <style:style style:family="table-column" style:parent-style-name="colspec" style:name="id1-3-2-2-3-2-30-1-3">
      <style:table-column-properties style:rel-column-width="13*"/>
    </style:style>
    <style:style style:family="table-column" style:parent-style-name="colspec" style:name="id1-3-2-2-3-2-30-1-4">
      <style:table-column-properties style:rel-column-width="13*"/>
    </style:style>
    <style:style style:family="table-column" style:parent-style-name="colspec" style:name="id1-3-2-2-3-2-30-1-5">
      <style:table-column-properties style:rel-column-width="11*"/>
    </style:style>
    <style:style style:family="table-column" style:parent-style-name="colspec" style:name="id1-3-2-2-3-2-32-1-1">
      <style:table-column-properties style:rel-column-width="31*"/>
    </style:style>
    <style:style style:family="table-column" style:parent-style-name="colspec" style:name="id1-3-2-2-3-2-32-1-2">
      <style:table-column-properties style:rel-column-width="32*"/>
    </style:style>
    <style:style style:family="table-column" style:parent-style-name="colspec" style:name="id1-3-2-2-3-2-32-1-3">
      <style:table-column-properties style:rel-column-width="13*"/>
    </style:style>
    <style:style style:family="table-column" style:parent-style-name="colspec" style:name="id1-3-2-2-3-2-32-1-4">
      <style:table-column-properties style:rel-column-width="13*"/>
    </style:style>
    <style:style style:family="table-column" style:parent-style-name="colspec" style:name="id1-3-2-2-3-2-32-1-5">
      <style:table-column-properties style:rel-column-width="11*"/>
    </style:style>
    <style:style style:family="table-column" style:parent-style-name="colspec" style:name="id1-3-2-2-3-2-34-1-1">
      <style:table-column-properties style:rel-column-width="31*"/>
    </style:style>
    <style:style style:family="table-column" style:parent-style-name="colspec" style:name="id1-3-2-2-3-2-34-1-2">
      <style:table-column-properties style:rel-column-width="32*"/>
    </style:style>
    <style:style style:family="table-column" style:parent-style-name="colspec" style:name="id1-3-2-2-3-2-34-1-3">
      <style:table-column-properties style:rel-column-width="13*"/>
    </style:style>
    <style:style style:family="table-column" style:parent-style-name="colspec" style:name="id1-3-2-2-3-2-34-1-4">
      <style:table-column-properties style:rel-column-width="13*"/>
    </style:style>
    <style:style style:family="table-column" style:parent-style-name="colspec" style:name="id1-3-2-2-3-2-34-1-5">
      <style:table-column-properties style:rel-column-width="11*"/>
    </style:style>
    <style:style style:family="table-column" style:parent-style-name="colspec" style:name="id1-3-2-2-3-2-36-1-1">
      <style:table-column-properties style:rel-column-width="31*"/>
    </style:style>
    <style:style style:family="table-column" style:parent-style-name="colspec" style:name="id1-3-2-2-3-2-36-1-2">
      <style:table-column-properties style:rel-column-width="32*"/>
    </style:style>
    <style:style style:family="table-column" style:parent-style-name="colspec" style:name="id1-3-2-2-3-2-36-1-3">
      <style:table-column-properties style:rel-column-width="13*"/>
    </style:style>
    <style:style style:family="table-column" style:parent-style-name="colspec" style:name="id1-3-2-2-3-2-36-1-4">
      <style:table-column-properties style:rel-column-width="13*"/>
    </style:style>
    <style:style style:family="table-column" style:parent-style-name="colspec" style:name="id1-3-2-2-3-2-36-1-5">
      <style:table-column-properties style:rel-column-width="11*"/>
    </style:style>
    <style:style style:family="table-column" style:parent-style-name="colspec" style:name="id1-3-2-2-3-2-38-1-1">
      <style:table-column-properties style:rel-column-width="31*"/>
    </style:style>
    <style:style style:family="table-column" style:parent-style-name="colspec" style:name="id1-3-2-2-3-2-38-1-2">
      <style:table-column-properties style:rel-column-width="32*"/>
    </style:style>
    <style:style style:family="table-column" style:parent-style-name="colspec" style:name="id1-3-2-2-3-2-38-1-3">
      <style:table-column-properties style:rel-column-width="13*"/>
    </style:style>
    <style:style style:family="table-column" style:parent-style-name="colspec" style:name="id1-3-2-2-3-2-38-1-4">
      <style:table-column-properties style:rel-column-width="13*"/>
    </style:style>
    <style:style style:family="table-column" style:parent-style-name="colspec" style:name="id1-3-2-2-3-2-38-1-5">
      <style:table-column-properties style:rel-column-width="11*"/>
    </style:style>
    <style:style style:family="table-column" style:parent-style-name="colspec" style:name="id1-3-2-2-3-2-40-1-1">
      <style:table-column-properties style:rel-column-width="31*"/>
    </style:style>
    <style:style style:family="table-column" style:parent-style-name="colspec" style:name="id1-3-2-2-3-2-40-1-2">
      <style:table-column-properties style:rel-column-width="32*"/>
    </style:style>
    <style:style style:family="table-column" style:parent-style-name="colspec" style:name="id1-3-2-2-3-2-40-1-3">
      <style:table-column-properties style:rel-column-width="13*"/>
    </style:style>
    <style:style style:family="table-column" style:parent-style-name="colspec" style:name="id1-3-2-2-3-2-40-1-4">
      <style:table-column-properties style:rel-column-width="13*"/>
    </style:style>
    <style:style style:family="table-column" style:parent-style-name="colspec" style:name="id1-3-2-2-3-2-40-1-5">
      <style:table-column-properties style:rel-column-width="11*"/>
    </style:style>
    <style:style style:family="table-column" style:parent-style-name="colspec" style:name="id1-3-2-2-4-2-1-1-1">
      <style:table-column-properties style:rel-column-width="31*"/>
    </style:style>
    <style:style style:family="table-column" style:parent-style-name="colspec" style:name="id1-3-2-2-4-2-1-1-2">
      <style:table-column-properties style:rel-column-width="33*"/>
    </style:style>
    <style:style style:family="table-column" style:parent-style-name="colspec" style:name="id1-3-2-2-4-2-1-1-3">
      <style:table-column-properties style:rel-column-width="13*"/>
    </style:style>
    <style:style style:family="table-column" style:parent-style-name="colspec" style:name="id1-3-2-2-4-2-1-1-4">
      <style:table-column-properties style:rel-column-width="12*"/>
    </style:style>
    <style:style style:family="table-column" style:parent-style-name="colspec" style:name="id1-3-2-2-4-2-1-1-5">
      <style:table-column-properties style:rel-column-width="12*"/>
    </style:style>
    <style:style style:family="table-column" style:parent-style-name="colspec" style:name="id1-3-2-2-5-2-1-1-1">
      <style:table-column-properties style:rel-column-width="31*"/>
    </style:style>
    <style:style style:family="table-column" style:parent-style-name="colspec" style:name="id1-3-2-2-5-2-1-1-2">
      <style:table-column-properties style:rel-column-width="33*"/>
    </style:style>
    <style:style style:family="table-column" style:parent-style-name="colspec" style:name="id1-3-2-2-5-2-1-1-3">
      <style:table-column-properties style:rel-column-width="13*"/>
    </style:style>
    <style:style style:family="table-column" style:parent-style-name="colspec" style:name="id1-3-2-2-5-2-1-1-4">
      <style:table-column-properties style:rel-column-width="12*"/>
    </style:style>
    <style:style style:family="table-column" style:parent-style-name="colspec" style:name="id1-3-2-2-5-2-1-1-5">
      <style:table-column-properties style:rel-column-width="12*"/>
    </style:style>
    <style:style style:family="table-column" style:parent-style-name="colspec" style:name="id1-3-2-2-6-2-1-1-1">
      <style:table-column-properties style:rel-column-width="31*"/>
    </style:style>
    <style:style style:family="table-column" style:parent-style-name="colspec" style:name="id1-3-2-2-6-2-1-1-2">
      <style:table-column-properties style:rel-column-width="33*"/>
    </style:style>
    <style:style style:family="table-column" style:parent-style-name="colspec" style:name="id1-3-2-2-6-2-1-1-3">
      <style:table-column-properties style:rel-column-width="13*"/>
    </style:style>
    <style:style style:family="table-column" style:parent-style-name="colspec" style:name="id1-3-2-2-6-2-1-1-4">
      <style:table-column-properties style:rel-column-width="12*"/>
    </style:style>
    <style:style style:family="table-column" style:parent-style-name="colspec" style:name="id1-3-2-2-6-2-1-1-5">
      <style:table-column-properties style:rel-column-width="12*"/>
    </style:style>
    <style:style style:family="table-column" style:parent-style-name="colspec" style:name="id1-3-2-2-7-2-1-1-1">
      <style:table-column-properties style:rel-column-width="31*"/>
    </style:style>
    <style:style style:family="table-column" style:parent-style-name="colspec" style:name="id1-3-2-2-7-2-1-1-2">
      <style:table-column-properties style:rel-column-width="33*"/>
    </style:style>
    <style:style style:family="table-column" style:parent-style-name="colspec" style:name="id1-3-2-2-7-2-1-1-3">
      <style:table-column-properties style:rel-column-width="13*"/>
    </style:style>
    <style:style style:family="table-column" style:parent-style-name="colspec" style:name="id1-3-2-2-7-2-1-1-4">
      <style:table-column-properties style:rel-column-width="12*"/>
    </style:style>
    <style:style style:family="table-column" style:parent-style-name="colspec" style:name="id1-3-2-2-7-2-1-1-5">
      <style:table-column-properties style:rel-column-width="12*"/>
    </style:style>
    <style:style style:family="table-column" style:parent-style-name="colspec" style:name="id1-3-2-2-8-2-1-1-1">
      <style:table-column-properties style:rel-column-width="31*"/>
    </style:style>
    <style:style style:family="table-column" style:parent-style-name="colspec" style:name="id1-3-2-2-8-2-1-1-2">
      <style:table-column-properties style:rel-column-width="33*"/>
    </style:style>
    <style:style style:family="table-column" style:parent-style-name="colspec" style:name="id1-3-2-2-8-2-1-1-3">
      <style:table-column-properties style:rel-column-width="13*"/>
    </style:style>
    <style:style style:family="table-column" style:parent-style-name="colspec" style:name="id1-3-2-2-8-2-1-1-4">
      <style:table-column-properties style:rel-column-width="12*"/>
    </style:style>
    <style:style style:family="table-column" style:parent-style-name="colspec" style:name="id1-3-2-2-8-2-1-1-5">
      <style:table-column-properties style:rel-column-width="12*"/>
    </style:style>
    <style:style style:family="table-column" style:parent-style-name="colspec" style:name="id1-3-2-2-8-2-3-1-1">
      <style:table-column-properties style:rel-column-width="31*"/>
    </style:style>
    <style:style style:family="table-column" style:parent-style-name="colspec" style:name="id1-3-2-2-8-2-3-1-2">
      <style:table-column-properties style:rel-column-width="34*"/>
    </style:style>
    <style:style style:family="table-column" style:parent-style-name="colspec" style:name="id1-3-2-2-8-2-3-1-3">
      <style:table-column-properties style:rel-column-width="12*"/>
    </style:style>
    <style:style style:family="table-column" style:parent-style-name="colspec" style:name="id1-3-2-2-8-2-3-1-4">
      <style:table-column-properties style:rel-column-width="12*"/>
    </style:style>
    <style:style style:family="table-column" style:parent-style-name="colspec" style:name="id1-3-2-2-8-2-3-1-5">
      <style:table-column-properties style:rel-column-width="12*"/>
    </style:style>
    <style:style style:family="table-column" style:parent-style-name="colspec" style:name="id1-3-2-2-8-2-5-1-1">
      <style:table-column-properties style:rel-column-width="31*"/>
    </style:style>
    <style:style style:family="table-column" style:parent-style-name="colspec" style:name="id1-3-2-2-8-2-5-1-2">
      <style:table-column-properties style:rel-column-width="33*"/>
    </style:style>
    <style:style style:family="table-column" style:parent-style-name="colspec" style:name="id1-3-2-2-8-2-5-1-3">
      <style:table-column-properties style:rel-column-width="12*"/>
    </style:style>
    <style:style style:family="table-column" style:parent-style-name="colspec" style:name="id1-3-2-2-8-2-5-1-4">
      <style:table-column-properties style:rel-column-width="12*"/>
    </style:style>
    <style:style style:family="table-column" style:parent-style-name="colspec" style:name="id1-3-2-2-8-2-5-1-5">
      <style:table-column-properties style:rel-column-width="12*"/>
    </style:style>
    <style:style style:family="table-column" style:parent-style-name="colspec" style:name="id1-3-2-2-8-2-8-1-1">
      <style:table-column-properties style:rel-column-width="31*"/>
    </style:style>
    <style:style style:family="table-column" style:parent-style-name="colspec" style:name="id1-3-2-2-8-2-8-1-2">
      <style:table-column-properties style:rel-column-width="33*"/>
    </style:style>
    <style:style style:family="table-column" style:parent-style-name="colspec" style:name="id1-3-2-2-8-2-8-1-3">
      <style:table-column-properties style:rel-column-width="12*"/>
    </style:style>
    <style:style style:family="table-column" style:parent-style-name="colspec" style:name="id1-3-2-2-8-2-8-1-4">
      <style:table-column-properties style:rel-column-width="12*"/>
    </style:style>
    <style:style style:family="table-column" style:parent-style-name="colspec" style:name="id1-3-2-2-8-2-8-1-5">
      <style:table-column-properties style:rel-column-width="12*"/>
    </style:style>
    <style:style style:family="table-column" style:parent-style-name="colspec" style:name="id1-3-2-2-9-2-1-1-1">
      <style:table-column-properties style:rel-column-width="31*"/>
    </style:style>
    <style:style style:family="table-column" style:parent-style-name="colspec" style:name="id1-3-2-2-9-2-1-1-2">
      <style:table-column-properties style:rel-column-width="29*"/>
    </style:style>
    <style:style style:family="table-column" style:parent-style-name="colspec" style:name="id1-3-2-2-9-2-1-1-3">
      <style:table-column-properties style:rel-column-width="15*"/>
    </style:style>
    <style:style style:family="table-column" style:parent-style-name="colspec" style:name="id1-3-2-2-9-2-1-1-4">
      <style:table-column-properties style:rel-column-width="12*"/>
    </style:style>
    <style:style style:family="table-column" style:parent-style-name="colspec" style:name="id1-3-2-2-9-2-1-1-5">
      <style:table-column-properties style:rel-column-width="13*"/>
    </style:style>
    <style:style style:family="table-column" style:parent-style-name="colspec" style:name="id1-3-2-2-10-2-1-1-1">
      <style:table-column-properties style:rel-column-width="31*"/>
    </style:style>
    <style:style style:family="table-column" style:parent-style-name="colspec" style:name="id1-3-2-2-10-2-1-1-2">
      <style:table-column-properties style:rel-column-width="29*"/>
    </style:style>
    <style:style style:family="table-column" style:parent-style-name="colspec" style:name="id1-3-2-2-10-2-1-1-3">
      <style:table-column-properties style:rel-column-width="15*"/>
    </style:style>
    <style:style style:family="table-column" style:parent-style-name="colspec" style:name="id1-3-2-2-10-2-1-1-4">
      <style:table-column-properties style:rel-column-width="12*"/>
    </style:style>
    <style:style style:family="table-column" style:parent-style-name="colspec" style:name="id1-3-2-2-10-2-1-1-5">
      <style:table-column-properties style:rel-column-width="13*"/>
    </style:style>
    <style:style style:family="table-column" style:parent-style-name="colspec" style:name="id1-3-2-2-11-2-1-1-1">
      <style:table-column-properties style:rel-column-width="31*"/>
    </style:style>
    <style:style style:family="table-column" style:parent-style-name="colspec" style:name="id1-3-2-2-11-2-1-1-2">
      <style:table-column-properties style:rel-column-width="29*"/>
    </style:style>
    <style:style style:family="table-column" style:parent-style-name="colspec" style:name="id1-3-2-2-11-2-1-1-3">
      <style:table-column-properties style:rel-column-width="15*"/>
    </style:style>
    <style:style style:family="table-column" style:parent-style-name="colspec" style:name="id1-3-2-2-11-2-1-1-4">
      <style:table-column-properties style:rel-column-width="12*"/>
    </style:style>
    <style:style style:family="table-column" style:parent-style-name="colspec" style:name="id1-3-2-2-11-2-1-1-5">
      <style:table-column-properties style:rel-column-width="13*"/>
    </style:style>
    <style:style style:family="table-column" style:parent-style-name="colspec" style:name="id1-3-2-2-12-2-1-1-1">
      <style:table-column-properties style:rel-column-width="31*"/>
    </style:style>
    <style:style style:family="table-column" style:parent-style-name="colspec" style:name="id1-3-2-2-12-2-1-1-2">
      <style:table-column-properties style:rel-column-width="29*"/>
    </style:style>
    <style:style style:family="table-column" style:parent-style-name="colspec" style:name="id1-3-2-2-12-2-1-1-3">
      <style:table-column-properties style:rel-column-width="15*"/>
    </style:style>
    <style:style style:family="table-column" style:parent-style-name="colspec" style:name="id1-3-2-2-12-2-1-1-4">
      <style:table-column-properties style:rel-column-width="12*"/>
    </style:style>
    <style:style style:family="table-column" style:parent-style-name="colspec" style:name="id1-3-2-2-12-2-1-1-5">
      <style:table-column-properties style:rel-column-width="13*"/>
    </style:style>
    <style:style style:family="table-column" style:parent-style-name="colspec" style:name="id1-3-2-2-13-2-1-1-1">
      <style:table-column-properties style:rel-column-width="31*"/>
    </style:style>
    <style:style style:family="table-column" style:parent-style-name="colspec" style:name="id1-3-2-2-13-2-1-1-2">
      <style:table-column-properties style:rel-column-width="29*"/>
    </style:style>
    <style:style style:family="table-column" style:parent-style-name="colspec" style:name="id1-3-2-2-13-2-1-1-3">
      <style:table-column-properties style:rel-column-width="15*"/>
    </style:style>
    <style:style style:family="table-column" style:parent-style-name="colspec" style:name="id1-3-2-2-13-2-1-1-4">
      <style:table-column-properties style:rel-column-width="12*"/>
    </style:style>
    <style:style style:family="table-column" style:parent-style-name="colspec" style:name="id1-3-2-2-13-2-1-1-5">
      <style:table-column-properties style:rel-column-width="13*"/>
    </style:style>
    <style:style style:family="table-column" style:parent-style-name="colspec" style:name="id1-3-2-2-14-2-1-1-1">
      <style:table-column-properties style:rel-column-width="31*"/>
    </style:style>
    <style:style style:family="table-column" style:parent-style-name="colspec" style:name="id1-3-2-2-14-2-1-1-2">
      <style:table-column-properties style:rel-column-width="29*"/>
    </style:style>
    <style:style style:family="table-column" style:parent-style-name="colspec" style:name="id1-3-2-2-14-2-1-1-3">
      <style:table-column-properties style:rel-column-width="15*"/>
    </style:style>
    <style:style style:family="table-column" style:parent-style-name="colspec" style:name="id1-3-2-2-14-2-1-1-4">
      <style:table-column-properties style:rel-column-width="12*"/>
    </style:style>
    <style:style style:family="table-column" style:parent-style-name="colspec" style:name="id1-3-2-2-14-2-1-1-5">
      <style:table-column-properties style:rel-column-width="13*"/>
    </style:style>
    <style:style style:family="table-column" style:parent-style-name="colspec" style:name="id1-3-2-2-15-2-1-1-1">
      <style:table-column-properties style:rel-column-width="31*"/>
    </style:style>
    <style:style style:family="table-column" style:parent-style-name="colspec" style:name="id1-3-2-2-15-2-1-1-2">
      <style:table-column-properties style:rel-column-width="29*"/>
    </style:style>
    <style:style style:family="table-column" style:parent-style-name="colspec" style:name="id1-3-2-2-15-2-1-1-3">
      <style:table-column-properties style:rel-column-width="15*"/>
    </style:style>
    <style:style style:family="table-column" style:parent-style-name="colspec" style:name="id1-3-2-2-15-2-1-1-4">
      <style:table-column-properties style:rel-column-width="12*"/>
    </style:style>
    <style:style style:family="table-column" style:parent-style-name="colspec" style:name="id1-3-2-2-15-2-1-1-5">
      <style:table-column-properties style:rel-column-width="13*"/>
    </style:style>
    <style:style style:family="table-column" style:parent-style-name="colspec" style:name="id1-3-2-2-16-2-1-1-1">
      <style:table-column-properties style:rel-column-width="31*"/>
    </style:style>
    <style:style style:family="table-column" style:parent-style-name="colspec" style:name="id1-3-2-2-16-2-1-1-2">
      <style:table-column-properties style:rel-column-width="29*"/>
    </style:style>
    <style:style style:family="table-column" style:parent-style-name="colspec" style:name="id1-3-2-2-16-2-1-1-3">
      <style:table-column-properties style:rel-column-width="15*"/>
    </style:style>
    <style:style style:family="table-column" style:parent-style-name="colspec" style:name="id1-3-2-2-16-2-1-1-4">
      <style:table-column-properties style:rel-column-width="12*"/>
    </style:style>
    <style:style style:family="table-column" style:parent-style-name="colspec" style:name="id1-3-2-2-16-2-1-1-5">
      <style:table-column-properties style:rel-column-width="13*"/>
    </style:style>
    <style:style style:family="table-column" style:parent-style-name="colspec" style:name="id1-3-2-2-16-2-3-1-1">
      <style:table-column-properties style:rel-column-width="31*"/>
    </style:style>
    <style:style style:family="table-column" style:parent-style-name="colspec" style:name="id1-3-2-2-16-2-3-1-2">
      <style:table-column-properties style:rel-column-width="36*"/>
    </style:style>
    <style:style style:family="table-column" style:parent-style-name="colspec" style:name="id1-3-2-2-16-2-3-1-3">
      <style:table-column-properties style:rel-column-width="8*"/>
    </style:style>
    <style:style style:family="table-column" style:parent-style-name="colspec" style:name="id1-3-2-2-16-2-3-1-4">
      <style:table-column-properties style:rel-column-width="12*"/>
    </style:style>
    <style:style style:family="table-column" style:parent-style-name="colspec" style:name="id1-3-2-2-16-2-3-1-5">
      <style:table-column-properties style:rel-column-width="13*"/>
    </style:style>
    <style:style style:family="table-column" style:parent-style-name="colspec" style:name="id1-3-2-2-16-2-5-1-1">
      <style:table-column-properties style:rel-column-width="31*"/>
    </style:style>
    <style:style style:family="table-column" style:parent-style-name="colspec" style:name="id1-3-2-2-16-2-5-1-2">
      <style:table-column-properties style:rel-column-width="34*"/>
    </style:style>
    <style:style style:family="table-column" style:parent-style-name="colspec" style:name="id1-3-2-2-16-2-5-1-3">
      <style:table-column-properties style:rel-column-width="12*"/>
    </style:style>
    <style:style style:family="table-column" style:parent-style-name="colspec" style:name="id1-3-2-2-16-2-5-1-4">
      <style:table-column-properties style:rel-column-width="12*"/>
    </style:style>
    <style:style style:family="table-column" style:parent-style-name="colspec" style:name="id1-3-2-2-16-2-5-1-5">
      <style:table-column-properties style:rel-column-width="12*"/>
    </style:style>
    <style:style style:family="table-column" style:parent-style-name="colspec" style:name="id1-3-2-2-16-2-7-1-1">
      <style:table-column-properties style:rel-column-width="31*"/>
    </style:style>
    <style:style style:family="table-column" style:parent-style-name="colspec" style:name="id1-3-2-2-16-2-7-1-2">
      <style:table-column-properties style:rel-column-width="32*"/>
    </style:style>
    <style:style style:family="table-column" style:parent-style-name="colspec" style:name="id1-3-2-2-16-2-7-1-3">
      <style:table-column-properties style:rel-column-width="13*"/>
    </style:style>
    <style:style style:family="table-column" style:parent-style-name="colspec" style:name="id1-3-2-2-16-2-7-1-4">
      <style:table-column-properties style:rel-column-width="13*"/>
    </style:style>
    <style:style style:family="table-column" style:parent-style-name="colspec" style:name="id1-3-2-2-16-2-7-1-5">
      <style:table-column-properties style:rel-column-width="11*"/>
    </style:style>
    <style:style style:family="table-column" style:parent-style-name="colspec" style:name="id1-3-2-2-16-2-9-1-1">
      <style:table-column-properties style:rel-column-width="31*"/>
    </style:style>
    <style:style style:family="table-column" style:parent-style-name="colspec" style:name="id1-3-2-2-16-2-9-1-2">
      <style:table-column-properties style:rel-column-width="32*"/>
    </style:style>
    <style:style style:family="table-column" style:parent-style-name="colspec" style:name="id1-3-2-2-16-2-9-1-3">
      <style:table-column-properties style:rel-column-width="13*"/>
    </style:style>
    <style:style style:family="table-column" style:parent-style-name="colspec" style:name="id1-3-2-2-16-2-9-1-4">
      <style:table-column-properties style:rel-column-width="13*"/>
    </style:style>
    <style:style style:family="table-column" style:parent-style-name="colspec" style:name="id1-3-2-2-16-2-9-1-5">
      <style:table-column-properties style:rel-column-width="11*"/>
    </style:style>
    <style:style style:family="table-column" style:parent-style-name="colspec" style:name="id1-3-2-2-16-2-12-1-1">
      <style:table-column-properties style:rel-column-width="31*"/>
    </style:style>
    <style:style style:family="table-column" style:parent-style-name="colspec" style:name="id1-3-2-2-16-2-12-1-2">
      <style:table-column-properties style:rel-column-width="0*"/>
    </style:style>
    <style:style style:family="table-column" style:parent-style-name="colspec" style:name="id1-3-2-2-16-2-12-1-3">
      <style:table-column-properties style:rel-column-width="32*"/>
    </style:style>
    <style:style style:family="table-column" style:parent-style-name="colspec" style:name="id1-3-2-2-16-2-12-1-4">
      <style:table-column-properties style:rel-column-width="13*"/>
    </style:style>
    <style:style style:family="table-column" style:parent-style-name="colspec" style:name="id1-3-2-2-16-2-12-1-5">
      <style:table-column-properties style:rel-column-width="13*"/>
    </style:style>
    <style:style style:family="table-column" style:parent-style-name="colspec" style:name="id1-3-2-2-16-2-12-1-6">
      <style:table-column-properties style:rel-column-width="11*"/>
    </style:style>
    <style:style style:family="table-column" style:parent-style-name="colspec" style:name="id1-3-2-2-16-2-14-1-1">
      <style:table-column-properties style:rel-column-width="31*"/>
    </style:style>
    <style:style style:family="table-column" style:parent-style-name="colspec" style:name="id1-3-2-2-16-2-14-1-2">
      <style:table-column-properties style:rel-column-width="32*"/>
    </style:style>
    <style:style style:family="table-column" style:parent-style-name="colspec" style:name="id1-3-2-2-16-2-14-1-3">
      <style:table-column-properties style:rel-column-width="13*"/>
    </style:style>
    <style:style style:family="table-column" style:parent-style-name="colspec" style:name="id1-3-2-2-16-2-14-1-4">
      <style:table-column-properties style:rel-column-width="13*"/>
    </style:style>
    <style:style style:family="table-column" style:parent-style-name="colspec" style:name="id1-3-2-2-16-2-14-1-5">
      <style:table-column-properties style:rel-column-width="11*"/>
    </style:style>
    <style:style style:family="table-column" style:parent-style-name="colspec" style:name="id1-3-2-2-16-2-17-1-1">
      <style:table-column-properties style:rel-column-width="31*"/>
    </style:style>
    <style:style style:family="table-column" style:parent-style-name="colspec" style:name="id1-3-2-2-16-2-17-1-2">
      <style:table-column-properties style:rel-column-width="31*"/>
    </style:style>
    <style:style style:family="table-column" style:parent-style-name="colspec" style:name="id1-3-2-2-16-2-17-1-3">
      <style:table-column-properties style:rel-column-width="9*"/>
    </style:style>
    <style:style style:family="table-column" style:parent-style-name="colspec" style:name="id1-3-2-2-16-2-17-1-4">
      <style:table-column-properties style:rel-column-width="11*"/>
    </style:style>
    <style:style style:family="table-column" style:parent-style-name="colspec" style:name="id1-3-2-2-16-2-17-1-5">
      <style:table-column-properties style:rel-column-width="10*"/>
    </style:style>
    <style:style style:family="table-column" style:parent-style-name="colspec" style:name="id1-3-2-2-16-2-17-1-6">
      <style:table-column-properties style:rel-column-width="9*"/>
    </style:style>
    <style:style style:family="table-column" style:parent-style-name="colspec" style:name="id1-3-2-2-16-2-21-1-1">
      <style:table-column-properties style:rel-column-width="31*"/>
    </style:style>
    <style:style style:family="table-column" style:parent-style-name="colspec" style:name="id1-3-2-2-16-2-21-1-2">
      <style:table-column-properties style:rel-column-width="31*"/>
    </style:style>
    <style:style style:family="table-column" style:parent-style-name="colspec" style:name="id1-3-2-2-16-2-21-1-3">
      <style:table-column-properties style:rel-column-width="9*"/>
    </style:style>
    <style:style style:family="table-column" style:parent-style-name="colspec" style:name="id1-3-2-2-16-2-21-1-4">
      <style:table-column-properties style:rel-column-width="11*"/>
    </style:style>
    <style:style style:family="table-column" style:parent-style-name="colspec" style:name="id1-3-2-2-16-2-21-1-5">
      <style:table-column-properties style:rel-column-width="10*"/>
    </style:style>
    <style:style style:family="table-column" style:parent-style-name="colspec" style:name="id1-3-2-2-16-2-21-1-6">
      <style:table-column-properties style:rel-column-width="9*"/>
    </style:style>
    <style:style style:family="table-column" style:parent-style-name="colspec" style:name="id1-3-2-2-16-2-24-1-1">
      <style:table-column-properties style:rel-column-width="31*"/>
    </style:style>
    <style:style style:family="table-column" style:parent-style-name="colspec" style:name="id1-3-2-2-16-2-24-1-2">
      <style:table-column-properties style:rel-column-width="31*"/>
    </style:style>
    <style:style style:family="table-column" style:parent-style-name="colspec" style:name="id1-3-2-2-16-2-24-1-3">
      <style:table-column-properties style:rel-column-width="9*"/>
    </style:style>
    <style:style style:family="table-column" style:parent-style-name="colspec" style:name="id1-3-2-2-16-2-24-1-4">
      <style:table-column-properties style:rel-column-width="11*"/>
    </style:style>
    <style:style style:family="table-column" style:parent-style-name="colspec" style:name="id1-3-2-2-16-2-24-1-5">
      <style:table-column-properties style:rel-column-width="10*"/>
    </style:style>
    <style:style style:family="table-column" style:parent-style-name="colspec" style:name="id1-3-2-2-16-2-24-1-6">
      <style:table-column-properties style:rel-column-width="9*"/>
    </style:style>
    <style:style style:family="table-column" style:parent-style-name="colspec" style:name="id1-3-2-2-16-2-27-1-1">
      <style:table-column-properties style:rel-column-width="31*"/>
    </style:style>
    <style:style style:family="table-column" style:parent-style-name="colspec" style:name="id1-3-2-2-16-2-27-1-2">
      <style:table-column-properties style:rel-column-width="31*"/>
    </style:style>
    <style:style style:family="table-column" style:parent-style-name="colspec" style:name="id1-3-2-2-16-2-27-1-3">
      <style:table-column-properties style:rel-column-width="9*"/>
    </style:style>
    <style:style style:family="table-column" style:parent-style-name="colspec" style:name="id1-3-2-2-16-2-27-1-4">
      <style:table-column-properties style:rel-column-width="11*"/>
    </style:style>
    <style:style style:family="table-column" style:parent-style-name="colspec" style:name="id1-3-2-2-16-2-27-1-5">
      <style:table-column-properties style:rel-column-width="10*"/>
    </style:style>
    <style:style style:family="table-column" style:parent-style-name="colspec" style:name="id1-3-2-2-16-2-27-1-6">
      <style:table-column-properties style:rel-column-width="9*"/>
    </style:style>
    <style:style style:family="table-column" style:parent-style-name="colspec" style:name="id1-3-2-2-16-2-29-1-1">
      <style:table-column-properties style:rel-column-width="31*"/>
    </style:style>
    <style:style style:family="table-column" style:parent-style-name="colspec" style:name="id1-3-2-2-16-2-29-1-2">
      <style:table-column-properties style:rel-column-width="33*"/>
    </style:style>
    <style:style style:family="table-column" style:parent-style-name="colspec" style:name="id1-3-2-2-16-2-29-1-3">
      <style:table-column-properties style:rel-column-width="12*"/>
    </style:style>
    <style:style style:family="table-column" style:parent-style-name="colspec" style:name="id1-3-2-2-16-2-29-1-4">
      <style:table-column-properties style:rel-column-width="12*"/>
    </style:style>
    <style:style style:family="table-column" style:parent-style-name="colspec" style:name="id1-3-2-2-16-2-29-1-5">
      <style:table-column-properties style:rel-column-width="12*"/>
    </style:style>
    <style:style style:family="table-column" style:parent-style-name="colspec" style:name="id1-3-2-2-16-2-31-1-1">
      <style:table-column-properties style:rel-column-width="31*"/>
    </style:style>
    <style:style style:family="table-column" style:parent-style-name="colspec" style:name="id1-3-2-2-16-2-31-1-2">
      <style:table-column-properties style:rel-column-width="33*"/>
    </style:style>
    <style:style style:family="table-column" style:parent-style-name="colspec" style:name="id1-3-2-2-16-2-31-1-3">
      <style:table-column-properties style:rel-column-width="12*"/>
    </style:style>
    <style:style style:family="table-column" style:parent-style-name="colspec" style:name="id1-3-2-2-16-2-31-1-4">
      <style:table-column-properties style:rel-column-width="12*"/>
    </style:style>
    <style:style style:family="table-column" style:parent-style-name="colspec" style:name="id1-3-2-2-16-2-31-1-5">
      <style:table-column-properties style:rel-column-width="12*"/>
    </style:style>
    <style:style style:family="table-column" style:parent-style-name="colspec" style:name="id1-3-2-2-16-2-33-1-1">
      <style:table-column-properties style:rel-column-width="31*"/>
    </style:style>
    <style:style style:family="table-column" style:parent-style-name="colspec" style:name="id1-3-2-2-16-2-33-1-2">
      <style:table-column-properties style:rel-column-width="33*"/>
    </style:style>
    <style:style style:family="table-column" style:parent-style-name="colspec" style:name="id1-3-2-2-16-2-33-1-3">
      <style:table-column-properties style:rel-column-width="12*"/>
    </style:style>
    <style:style style:family="table-column" style:parent-style-name="colspec" style:name="id1-3-2-2-16-2-33-1-4">
      <style:table-column-properties style:rel-column-width="12*"/>
    </style:style>
    <style:style style:family="table-column" style:parent-style-name="colspec" style:name="id1-3-2-2-16-2-33-1-5">
      <style:table-column-properties style:rel-column-width="12*"/>
    </style:style>
    <style:style style:family="table-column" style:parent-style-name="colspec" style:name="id1-3-2-2-16-2-35-1-1">
      <style:table-column-properties style:rel-column-width="31*"/>
    </style:style>
    <style:style style:family="table-column" style:parent-style-name="colspec" style:name="id1-3-2-2-16-2-35-1-2">
      <style:table-column-properties style:rel-column-width="33*"/>
    </style:style>
    <style:style style:family="table-column" style:parent-style-name="colspec" style:name="id1-3-2-2-16-2-35-1-3">
      <style:table-column-properties style:rel-column-width="12*"/>
    </style:style>
    <style:style style:family="table-column" style:parent-style-name="colspec" style:name="id1-3-2-2-16-2-35-1-4">
      <style:table-column-properties style:rel-column-width="12*"/>
    </style:style>
    <style:style style:family="table-column" style:parent-style-name="colspec" style:name="id1-3-2-2-16-2-35-1-5">
      <style:table-column-properties style:rel-column-width="12*"/>
    </style:style>
    <style:style style:family="table-column" style:parent-style-name="colspec" style:name="id1-3-2-2-16-2-37-1-1">
      <style:table-column-properties style:rel-column-width="31*"/>
    </style:style>
    <style:style style:family="table-column" style:parent-style-name="colspec" style:name="id1-3-2-2-16-2-37-1-2">
      <style:table-column-properties style:rel-column-width="33*"/>
    </style:style>
    <style:style style:family="table-column" style:parent-style-name="colspec" style:name="id1-3-2-2-16-2-37-1-3">
      <style:table-column-properties style:rel-column-width="12*"/>
    </style:style>
    <style:style style:family="table-column" style:parent-style-name="colspec" style:name="id1-3-2-2-16-2-37-1-4">
      <style:table-column-properties style:rel-column-width="12*"/>
    </style:style>
    <style:style style:family="table-column" style:parent-style-name="colspec" style:name="id1-3-2-2-16-2-37-1-5">
      <style:table-column-properties style:rel-column-width="12*"/>
    </style:style>
    <style:style style:family="table-column" style:parent-style-name="colspec" style:name="id1-3-2-2-16-2-39-1-1">
      <style:table-column-properties style:rel-column-width="31*"/>
    </style:style>
    <style:style style:family="table-column" style:parent-style-name="colspec" style:name="id1-3-2-2-16-2-39-1-2">
      <style:table-column-properties style:rel-column-width="33*"/>
    </style:style>
    <style:style style:family="table-column" style:parent-style-name="colspec" style:name="id1-3-2-2-16-2-39-1-3">
      <style:table-column-properties style:rel-column-width="12*"/>
    </style:style>
    <style:style style:family="table-column" style:parent-style-name="colspec" style:name="id1-3-2-2-16-2-39-1-4">
      <style:table-column-properties style:rel-column-width="12*"/>
    </style:style>
    <style:style style:family="table-column" style:parent-style-name="colspec" style:name="id1-3-2-2-16-2-39-1-5">
      <style:table-column-properties style:rel-column-width="12*"/>
    </style:style>
    <style:style style:family="table-column" style:parent-style-name="colspec" style:name="id1-3-2-2-16-2-41-1-1">
      <style:table-column-properties style:rel-column-width="31*"/>
    </style:style>
    <style:style style:family="table-column" style:parent-style-name="colspec" style:name="id1-3-2-2-16-2-41-1-2">
      <style:table-column-properties style:rel-column-width="33*"/>
    </style:style>
    <style:style style:family="table-column" style:parent-style-name="colspec" style:name="id1-3-2-2-16-2-41-1-3">
      <style:table-column-properties style:rel-column-width="12*"/>
    </style:style>
    <style:style style:family="table-column" style:parent-style-name="colspec" style:name="id1-3-2-2-16-2-41-1-4">
      <style:table-column-properties style:rel-column-width="12*"/>
    </style:style>
    <style:style style:family="table-column" style:parent-style-name="colspec" style:name="id1-3-2-2-16-2-41-1-5">
      <style:table-column-properties style:rel-column-width="12*"/>
    </style:style>
    <style:style style:family="table-column" style:parent-style-name="colspec" style:name="id1-3-2-2-16-2-43-1-1">
      <style:table-column-properties style:rel-column-width="31*"/>
    </style:style>
    <style:style style:family="table-column" style:parent-style-name="colspec" style:name="id1-3-2-2-16-2-43-1-2">
      <style:table-column-properties style:rel-column-width="33*"/>
    </style:style>
    <style:style style:family="table-column" style:parent-style-name="colspec" style:name="id1-3-2-2-16-2-43-1-3">
      <style:table-column-properties style:rel-column-width="12*"/>
    </style:style>
    <style:style style:family="table-column" style:parent-style-name="colspec" style:name="id1-3-2-2-16-2-43-1-4">
      <style:table-column-properties style:rel-column-width="0*"/>
    </style:style>
    <style:style style:family="table-column" style:parent-style-name="colspec" style:name="id1-3-2-2-16-2-43-1-5">
      <style:table-column-properties style:rel-column-width="12*"/>
    </style:style>
    <style:style style:family="table-column" style:parent-style-name="colspec" style:name="id1-3-2-2-16-2-43-1-6">
      <style:table-column-properties style:rel-column-width="12*"/>
    </style:style>
    <style:style style:family="table-column" style:parent-style-name="colspec" style:name="id1-3-2-2-16-2-45-1-1">
      <style:table-column-properties style:rel-column-width="31*"/>
    </style:style>
    <style:style style:family="table-column" style:parent-style-name="colspec" style:name="id1-3-2-2-16-2-45-1-2">
      <style:table-column-properties style:rel-column-width="33*"/>
    </style:style>
    <style:style style:family="table-column" style:parent-style-name="colspec" style:name="id1-3-2-2-16-2-45-1-3">
      <style:table-column-properties style:rel-column-width="12*"/>
    </style:style>
    <style:style style:family="table-column" style:parent-style-name="colspec" style:name="id1-3-2-2-16-2-45-1-4">
      <style:table-column-properties style:rel-column-width="12*"/>
    </style:style>
    <style:style style:family="table-column" style:parent-style-name="colspec" style:name="id1-3-2-2-16-2-45-1-5">
      <style:table-column-properties style:rel-column-width="12*"/>
    </style:style>
    <style:style style:family="table-column" style:parent-style-name="colspec" style:name="id1-3-2-2-16-2-47-1-1">
      <style:table-column-properties style:rel-column-width="31*"/>
    </style:style>
    <style:style style:family="table-column" style:parent-style-name="colspec" style:name="id1-3-2-2-16-2-47-1-2">
      <style:table-column-properties style:rel-column-width="33*"/>
    </style:style>
    <style:style style:family="table-column" style:parent-style-name="colspec" style:name="id1-3-2-2-16-2-47-1-3">
      <style:table-column-properties style:rel-column-width="12*"/>
    </style:style>
    <style:style style:family="table-column" style:parent-style-name="colspec" style:name="id1-3-2-2-16-2-47-1-4">
      <style:table-column-properties style:rel-column-width="12*"/>
    </style:style>
    <style:style style:family="table-column" style:parent-style-name="colspec" style:name="id1-3-2-2-16-2-47-1-5">
      <style:table-column-properties style:rel-column-width="12*"/>
    </style:style>
    <style:style style:family="table-column" style:parent-style-name="colspec" style:name="id1-3-2-2-16-2-49-1-1">
      <style:table-column-properties style:rel-column-width="31*"/>
    </style:style>
    <style:style style:family="table-column" style:parent-style-name="colspec" style:name="id1-3-2-2-16-2-49-1-2">
      <style:table-column-properties style:rel-column-width="33*"/>
    </style:style>
    <style:style style:family="table-column" style:parent-style-name="colspec" style:name="id1-3-2-2-16-2-49-1-3">
      <style:table-column-properties style:rel-column-width="12*"/>
    </style:style>
    <style:style style:family="table-column" style:parent-style-name="colspec" style:name="id1-3-2-2-16-2-49-1-4">
      <style:table-column-properties style:rel-column-width="12*"/>
    </style:style>
    <style:style style:family="table-column" style:parent-style-name="colspec" style:name="id1-3-2-2-16-2-49-1-5">
      <style:table-column-properties style:rel-column-width="12*"/>
    </style:style>
    <style:style style:family="table-column" style:parent-style-name="colspec" style:name="id1-3-2-2-16-2-51-1-1">
      <style:table-column-properties style:rel-column-width="31*"/>
    </style:style>
    <style:style style:family="table-column" style:parent-style-name="colspec" style:name="id1-3-2-2-16-2-51-1-2">
      <style:table-column-properties style:rel-column-width="34*"/>
    </style:style>
    <style:style style:family="table-column" style:parent-style-name="colspec" style:name="id1-3-2-2-16-2-51-1-3">
      <style:table-column-properties style:rel-column-width="12*"/>
    </style:style>
    <style:style style:family="table-column" style:parent-style-name="colspec" style:name="id1-3-2-2-16-2-51-1-4">
      <style:table-column-properties style:rel-column-width="12*"/>
    </style:style>
    <style:style style:family="table-column" style:parent-style-name="colspec" style:name="id1-3-2-2-16-2-51-1-5">
      <style:table-column-properties style:rel-column-width="11*"/>
    </style:style>
    <style:style style:family="table-column" style:parent-style-name="colspec" style:name="id1-3-2-2-16-2-53-1-1">
      <style:table-column-properties style:rel-column-width="31*"/>
    </style:style>
    <style:style style:family="table-column" style:parent-style-name="colspec" style:name="id1-3-2-2-16-2-53-1-2">
      <style:table-column-properties style:rel-column-width="34*"/>
    </style:style>
    <style:style style:family="table-column" style:parent-style-name="colspec" style:name="id1-3-2-2-16-2-53-1-3">
      <style:table-column-properties style:rel-column-width="12*"/>
    </style:style>
    <style:style style:family="table-column" style:parent-style-name="colspec" style:name="id1-3-2-2-16-2-53-1-4">
      <style:table-column-properties style:rel-column-width="12*"/>
    </style:style>
    <style:style style:family="table-column" style:parent-style-name="colspec" style:name="id1-3-2-2-16-2-53-1-5">
      <style:table-column-properties style:rel-column-width="11*"/>
    </style:style>
    <style:style style:family="table-column" style:parent-style-name="colspec" style:name="id1-3-2-2-16-2-55-1-1">
      <style:table-column-properties style:rel-column-width="31*"/>
    </style:style>
    <style:style style:family="table-column" style:parent-style-name="colspec" style:name="id1-3-2-2-16-2-55-1-2">
      <style:table-column-properties style:rel-column-width="34*"/>
    </style:style>
    <style:style style:family="table-column" style:parent-style-name="colspec" style:name="id1-3-2-2-16-2-55-1-3">
      <style:table-column-properties style:rel-column-width="12*"/>
    </style:style>
    <style:style style:family="table-column" style:parent-style-name="colspec" style:name="id1-3-2-2-16-2-55-1-4">
      <style:table-column-properties style:rel-column-width="12*"/>
    </style:style>
    <style:style style:family="table-column" style:parent-style-name="colspec" style:name="id1-3-2-2-16-2-55-1-5">
      <style:table-column-properties style:rel-column-width="11*"/>
    </style:style>
    <style:style style:family="table-column" style:parent-style-name="colspec" style:name="id1-3-2-2-16-2-57-1-1">
      <style:table-column-properties style:rel-column-width="31*"/>
    </style:style>
    <style:style style:family="table-column" style:parent-style-name="colspec" style:name="id1-3-2-2-16-2-57-1-2">
      <style:table-column-properties style:rel-column-width="34*"/>
    </style:style>
    <style:style style:family="table-column" style:parent-style-name="colspec" style:name="id1-3-2-2-16-2-57-1-3">
      <style:table-column-properties style:rel-column-width="12*"/>
    </style:style>
    <style:style style:family="table-column" style:parent-style-name="colspec" style:name="id1-3-2-2-16-2-57-1-4">
      <style:table-column-properties style:rel-column-width="12*"/>
    </style:style>
    <style:style style:family="table-column" style:parent-style-name="colspec" style:name="id1-3-2-2-16-2-57-1-5">
      <style:table-column-properties style:rel-column-width="11*"/>
    </style:style>
    <style:style style:family="table-column" style:parent-style-name="colspec" style:name="id1-3-2-2-16-2-59-1-1">
      <style:table-column-properties style:rel-column-width="31*"/>
    </style:style>
    <style:style style:family="table-column" style:parent-style-name="colspec" style:name="id1-3-2-2-16-2-59-1-2">
      <style:table-column-properties style:rel-column-width="34*"/>
    </style:style>
    <style:style style:family="table-column" style:parent-style-name="colspec" style:name="id1-3-2-2-16-2-59-1-3">
      <style:table-column-properties style:rel-column-width="12*"/>
    </style:style>
    <style:style style:family="table-column" style:parent-style-name="colspec" style:name="id1-3-2-2-16-2-59-1-4">
      <style:table-column-properties style:rel-column-width="12*"/>
    </style:style>
    <style:style style:family="table-column" style:parent-style-name="colspec" style:name="id1-3-2-2-16-2-59-1-5">
      <style:table-column-properties style:rel-column-width="11*"/>
    </style:style>
  </office:automatic-styles>
  <office:body>
    <office:text>
      <text:p text:style-name="new_page_staatscourant"/>
      <text:p text:style-name="single-kop-titel">Mandaatrege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et gebruik van mandaat: 2</text:p>
            <text:section text:name="structuurtekst_id1-3-2-2-1-2" text:style-name="structuurtekst">
              <text:list text:style-name="id1-3-2-2-1-2-1">
                <text:list-item text:style-override="id1-3-2-2-1-2-1-1">
                  <text:number>1.</text:number>
                  <text:p text:style-name="al">Inleiding 2</text:p>
                </text:list-item>
                <text:list-item text:style-override="id1-3-2-2-1-2-1-2">
                  <text:number>2.</text:number>
                  <text:p text:style-name="al">Delegatie algemeen 3</text:p>
                </text:list-item>
                <text:list-item text:style-override="id1-3-2-2-1-2-1-3">
                  <text:number>3.</text:number>
                  <text:p text:style-name="al">Mandaat algemeen 3</text:p>
                </text:list-item>
                <text:list-item text:style-override="id1-3-2-2-1-2-1-4">
                  <text:number>4.</text:number>
                  <text:p text:style-name="al">Volmachten en machtigingen 4</text:p>
                </text:list-item>
                <text:list-item text:style-override="id1-3-2-2-1-2-1-5">
                  <text:number>5.</text:number>
                  <text:p text:style-name="al">Vormen van mandaat 5</text:p>
                </text:list-item>
                <text:list-item text:style-override="id1-3-2-2-1-2-1-6">
                  <text:number>6.</text:number>
                  <text:p text:style-name="al">Algemene regels voor mandaat in de gemeente Heemstede 5</text:p>
                </text:list-item>
                <text:list-item text:style-override="id1-3-2-2-1-2-1-7">
                  <text:number>7.</text:number>
                  <text:p text:style-name="al">Praktische aanwijzingen voor uitoefening mandaat 6</text:p>
                </text:list-item>
                <text:list-item text:style-override="id1-3-2-2-1-2-1-8">
                  <text:number>8.</text:number>
                  <text:p text:style-name="al">Slot 6</text:p>
                </text:list-item>
              </text:list>
              <text:p text:style-name="al">Algemene en Juridische Zaken 7</text:p>
              <text:p text:style-name="al">Automatisering 15</text:p>
              <text:p text:style-name="al">Bouw- en Woning Toezicht 16</text:p>
              <text:p text:style-name="al">Dienstverlening 28</text:p>
              <text:p text:style-name="al">Financiën 33</text:p>
              <text:p text:style-name="al">Personeel, Organisatie &amp; Ondersteuning 36</text:p>
              <text:p text:style-name="al">Projecten &amp; Planning 45</text:p>
              <text:p text:style-name="al">Ruimtelijk Beleid 46</text:p>
              <text:p text:style-name="al">Sociale Zaken 50</text:p>
              <text:p text:style-name="al">Uitvoering Openbare Ruimte 54</text:p>
              <text:p text:style-name="al">Voorbereiding Openbare Ruimte 61</text:p>
              <text:p text:style-name="al">Welzijnszaken 65</text:p>
            </text:section>
            <text:p text:style-name="hoofdstuk_bottom"/>
          </text:section>
          <text:section text:name="hoofdstuk_id1-3-2-2-2" text:style-name="hoofdstuk">
            <text:p text:style-name="hoofdstuk_kop">1. Inleiding</text:p>
            <text:section text:name="structuurtekst_id1-3-2-2-2-2" text:style-name="structuurtekst">
              <text:p text:style-name="al">Hieronder een overzicht van de afdelingen, (staf)bureau’s en teams:</text:p>
              <text:p text:style-name="al">Afdeling Algemene &amp; Juridische Zaken</text:p>
              <text:p text:style-name="al">Bureau Automatisering</text:p>
              <text:p text:style-name="al">Afdeling Bouw- en Woning Toezicht</text:p>
              <text:p text:style-name="al">Afdeling Dienstverlening - team communicatie </text:p>
              <text:list text:style-name="id1-3-2-2-2-2-6">
                <text:list-item text:style-override="id1-3-2-2-2-2-6-1">
                  <text:number>-</text:number>
                  <text:p text:style-name="al">team specialisten Burgerzaken</text:p>
                </text:list-item>
                <text:list-item text:style-override="id1-3-2-2-2-2-6-2">
                  <text:number>-</text:number>
                  <text:p text:style-name="al">team publieksbalie</text:p>
                  <text:p text:style-name="al">- bureau Informatisering</text:p>
                </text:list-item>
              </text:list>
              <text:p text:style-name="al">Afdeling Financiën - team financieel beleid</text:p>
              <text:p text:style-name="al">- team financiële administratie</text:p>
              <text:p text:style-name="al">Afdeling Personeel, Organisatie en Ondersteuning - team personeel &amp; organisatie</text:p>
              <text:p text:style-name="al">- team bestuurssecretariaat</text:p>
              <text:p text:style-name="al">- bureau Facilitaire Zaken</text:p>
              <text:p text:style-name="al">Stafbureau Projecten &amp; Planning</text:p>
              <text:p text:style-name="al">Afdeling Ruimtelijk Beleid</text:p>
              <text:p text:style-name="al">Afdeling Sociale Zaken - stafbureau sociale zaken</text:p>
              <text:p text:style-name="al">- bureau werk, inkomen en zorg</text:p>
              <text:p text:style-name="al">- team uitkeringsadministratie</text:p>
              <text:p text:style-name="al">Afdeling Uitvoering Openbare Ruimte - bureau toezicht buitenruimte</text:p>
              <text:p text:style-name="al">   - serviceteams </text:p>
              <text:p text:style-name="al">-team Begraafplaats</text:p>
              <text:p text:style-name="al">-- kinderboerderij</text:p>
              <text:p text:style-name="al">-- team handhaving</text:p>
              <text:p text:style-name="al">-- bureau Bouwkunde</text:p>
              <text:p text:style-name="al">Afdeling Voorbereiding Openbare Ruimte</text:p>
              <text:p text:style-name="al">Afdeling Welzijnszaken</text:p>
              <text:p text:style-name="al">De benaming van de aandachtsgebieden, zoals we die tot nu kennen, is per 1 juli 2015 komen te vervallen. Iedere directeur kan vanaf heden verantwoordelijk zijn voor een willekeurig cluster van afdelingen.    </text:p>
              <text:p text:style-name="al">Uit het oogpunt van een efficiënte bedrijfsvoering zijn de bevoegdheden zo laag mogelijk in de organisatie gelegd. Uitgangspunt is dat de gemandateerde bij politieke of anderszins gevoelige zaken wordt geacht overleg te plegen met de verantwoordelijke portefeuillehouder.</text:p>
              <text:p text:style-name="al">Veranderingen als gevolg van het wijzigingen in wet- en regelgeving, waaronder de APV, zijn doorgevoerd in de mandaten. Ook alle overige gewenste veranderingen, al dan niet als gevolg van interne besluiten, zijn meegenomen. </text:p>
              <text:p text:style-name="al">Onderwerp van deze notitie is mandaat. Het is van groot belang om dit te onderscheiden van delegatie. Hieronder worden eerst de kenmerken van onderscheidenlijk delegatie en mandaat uiteengezet. Daarna worden regels gegeven voor de uitoefening van mandaat door ambtenaren.</text:p>
              <text:p text:style-name="al">Sluitstuk van deze notitie is de mandaatregeling. </text:p>
              <text:p text:style-name="al">2.Delegatie algemeen</text:p>
              <text:p text:style-name="al">Onder delegatie wordt verstaan: <text:span text:style-name="nadrukcur">het overdragen door een bestuursorgaan van zijn bevoegdheid tot het nemen van besluiten aan een ander die deze onder zijn eigen verantwoordelijkheid uitoefent </text:span>(artikel 10:13 van de Algemene wet bestuursrecht (hierna: Awb)).</text:p>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De delegatiegever kan slechts algemene instructies geven aan de gedelegeerde over de wijze waarop de bevoegdheid wordt uitgeoefend. </text:p>
              <text:p text:style-name="al">De Awb verbiedt in artikel 10:14 delegatie aan ondergeschikten. De reden hiervan is de algemene opvatting dat delegatie aan ondergeschikten leidt tot onzuivere bestuurlijke verhoudingen. Een ambtenaar kan immers niet in politieke zin op zijn daden worden aangesproken.</text:p>
              <text:p text:style-name="al">Voor wat betreft de bevoegdheden op het gebied van gemeentelijke belastingen geldt een eigen regime.</text:p>
              <text:p text:style-name="al">3.Mandaat algemeen</text:p>
              <text:p text:style-name="al">Als er bevoegdheden van een bestuursorgaan worden toegedeeld aan ondergeschikten wordt gebruik gemaakt van mandaat.</text:p>
              <text:p text:style-name="al">Onder mandaat wordt verstaan:<text:span text:style-name="nadrukcur"> de bevoegdheid om in naam van een bestuursorgaan besluiten te nemen </text:span>(artikel 10:1 van de Awb).</text:p>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Degene die in mandaat handelt:</text:p>
              <text:list text:style-name="id1-3-2-2-2-2-44">
                <text:list-item text:style-override="id1-3-2-2-2-2-44-1">
                  <text:number>-</text:number>
                  <text:p text:style-name="al">handelt onder de verantwoordelijkheid van de mandaatgever, veelal het college;</text:p>
                </text:list-item>
                <text:list-item text:style-override="id1-3-2-2-2-2-44-2">
                  <text:number>-</text:number>
                  <text:p text:style-name="al">handelt in opdracht van de mandaatgever;</text:p>
                </text:list-item>
                <text:list-item text:style-override="id1-3-2-2-2-2-44-3">
                  <text:number>-</text:number>
                  <text:p text:style-name="al">mag niet afwijken van het mandaat;</text:p>
                </text:list-item>
                <text:list-item text:style-override="id1-3-2-2-2-2-44-4">
                  <text:number>-</text:number>
                  <text:p text:style-name="al">moet in voorkomende gevallen van twijfel overleggen met de mandaatgever of portefeuillehouder;</text:p>
                </text:list-item>
                <text:list-item text:style-override="id1-3-2-2-2-2-44-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list text:style-name="id1-3-2-2-2-2-46">
                <text:list-item text:style-override="id1-3-2-2-2-2-46-1">
                  <text:number>-</text:number>
                  <text:p text:style-name="al">bij wettelijk voorschrift anders is bepaald (artikel 10:3 eerste lid, van de Awb);</text:p>
                </text:list-item>
                <text:list-item text:style-override="id1-3-2-2-2-2-46-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2-2-46-3">
                  <text:number>-</text:number>
                  <text:p text:style-name="al">het tweede, derde of vierde lid van artikel 10:3 van de Awb hieraan in de weg staat. In deze leden wordt van mandatering uitgesloten:</text:p>
                  <text:list text:style-name="id1-3-2-2-2-2-46-3-3">
                    <text:list-item text:style-override="id1-3-2-2-2-2-46-3-3-1">
                      <text:number>a.</text:number>
                      <text:p text:style-name="al">het vaststellen van algemene verbindende voorschriften;</text:p>
                    </text:list-item>
                    <text:list-item text:style-override="id1-3-2-2-2-2-46-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2-2-46-3-3-3">
                      <text:number>c.</text:number>
                      <text:p text:style-name="al">het vernietigen of tot het onthouden van goedkeuring aan een besluit van een ander bestuursorgaan;</text:p>
                    </text:list-item>
                    <text:list-item text:style-override="id1-3-2-2-2-2-46-3-3-4">
                      <text:number>d.</text:number>
                      <text:p text:style-name="al">het beslissen op een bezwaarschrift of op een verzoek als bedoeld in artikel 7:1a, eerste lid, door degene die het primaire besluit krachtens mandaat heeft genomen;</text:p>
                    </text:list-item>
                    <text:list-item text:style-override="id1-3-2-2-2-2-46-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Artikel 3:47 van de Awb bepaalt dat bij de motivering van een besluit zo mogelijk de grondslag wordt vermeld krachtens welk wettelijk voorschrift het besluit genomen is. De wettelijke grondslag is eenvoudig te achterhalen indien deze op voorhand in de mandaatregeling wordt opgenomen. </text:p>
              <text:p text:style-name="al">4.Volmachten en machtigingen</text:p>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Het college kan een ambtenaar de volmacht geven om namens het college privaatrechtelijke rechtshandelingen te verrichten. Voor feitelijke handelingen kan het college een machtiging verlenen.</text:p>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 </text:p>
              <text:p text:style-name="al">5.Vormen van mandaat</text:p>
              <text:p text:style-name="al">Mandaat kan worden onderverdeeld in afdoeningsmandaat, ondertekeningsmandaat en ondermandaat.</text:p>
              <text:p text:style-name="al">
              <text:span text:style-name="nadrukondlijn">5.1 Afdoeningsmandaat</text:span>
            </text:p>
              <text:p text:style-name="al">Het uitoefenen van de bevoegdheid wordt inhoudelijk geheel aan de ambtenaar of portefeuillehouder overgelaten.</text:p>
              <text:p text:style-name="al">Bijvoorbeeld:</text:p>
              <text:p text:style-name="al">
              <text:span text:style-name="nadrukcur">Met vriendelijke groeten</text:span>
              <text:span text:style-name="nadrukcur">,</text:span>
            </text:p>
              <text:p text:style-name="al">
              <text:span text:style-name="nadrukcur">namens burgemeester en wethouders van Heemstede,</text:span>
            </text:p>
              <text:p text:style-name="al">
              <text:span text:style-name="nadrukcur">hoofd Algemene </text:span>
              <text:span text:style-name="nadrukcur">en</text:span>
              <text:span text:style-name="nadrukcur"> Juridische Zaken,</text:span>
            </text:p>
              <text:p text:style-name="al">
              <text:span text:style-name="nadrukcur">mr. </text:span>
              <text:span text:style-name="nadrukcur">L.A. Kadiks</text:span>
            </text:p>
              <text:p text:style-name="al">
              <text:span text:style-name="nadrukondlijn">5.2 Ondertekeningsmandaat</text:span>
            </text:p>
              <text:p text:style-name="al">De bevoegdheid wordt inhoudelijk door het bestuursorgaan uitgeoefend, de gemandateerde ondertekent de brief waarmee het besluit wordt bekendgemaakt.</text:p>
              <text:p text:style-name="al">Om praktische redenen is er in onze organisatie voor gekozen om de afdoening en de ondertekening niet te splitsen. Er worden geen ondertekeningsmandaten verleend.</text:p>
              <text:p text:style-name="al">
              <text:span text:style-name="nadrukondlijn">5.3 Ondermandaat</text:span>
            </text:p>
              <text:p text:style-name="al">De mandaatgever kan toestaan dat de gemandateerde doormandateert aan (veelal) een ondergeschikte (artikel 10:9 van de Awb). Het mandaat wordt dan verleend aan bijvoorbeeld het hoofd Algemene en Juridische Zaken of door hem/haar aan te wijzen ambtenaren. </text:p>
              <text:p text:style-name="al">Als de gemandateerde het ondermandaat daadwerkelijk heeft verleend, kan de ondergemandateerde handelen als gemandateerde.</text:p>
              <text:p text:style-name="al">Bijvoorbeeld:</text:p>
              <text:p text:style-name="al">
              <text:span text:style-name="nadrukcur">Met vriendelijke groeten</text:span>
              <text:span text:style-name="nadrukcur">,</text:span>
            </text:p>
              <text:p text:style-name="al">
              <text:span text:style-name="nadrukcur">namens de voorzitter van de commissie voor bezwaarschriften,</text:span>
            </text:p>
              <text:p text:style-name="al">
              <text:span text:style-name="nadrukcur">plv. secretaris van de commissie,</text:span>
            </text:p>
              <text:p text:style-name="al">
              <text:span text:style-name="nadrukcur">mevr. mr. drs. M.R. Staller </text:span>
            </text:p>
              <text:p text:style-name="al">6.Algemene regels voor mandaat in de gemeente Heemstede</text:p>
              <text:p text:style-name="al">In de mandaatregeling is per besluit aangegeven of er speciale voorwaarden gelden die bij de uitoefening van dat mandaat in acht moeten worden genomen. </text:p>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 </text:p>
              <text:list text:style-name="id1-3-2-2-2-2-76">
                <text:list-item text:style-override="id1-3-2-2-2-2-76-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2-2-76-2">
                  <text:number>2.</text:number>
                  <text:p text:style-name="al">Indien het voorgenomen besluit politiek gevoelig is of kan zijn, of wanneer precedentwerking te verwachten is, vindt terugkoppeling naar de portefeuillehouder, dan wel het college plaats. </text:p>
                </text:list-item>
                <text:list-item text:style-override="id1-3-2-2-2-2-76-3">
                  <text:number>3.</text:number>
                  <text:p text:style-name="al">Indien het voornemen bestaat af te wijken van bestaand beleid of van een ingewonnen advies, of bij andere bijzondere omstandigheden, kan geen gebruik worden gemaakt van het mandaat. </text:p>
                </text:list-item>
                <text:list-item text:style-override="id1-3-2-2-2-2-76-4">
                  <text:number>4.</text:number>
                  <text:p text:style-name="al">Als verwacht kan worden dat het voorgenomen besluit in bezwaar of beroep zal worden aangevochten, vindt terugkoppeling naar de portefeuillehouder of het college plaats.</text:p>
                </text:list-item>
                <text:list-item text:style-override="id1-3-2-2-2-2-76-5">
                  <text:number>5.</text:number>
                  <text:p text:style-name="al">Bij overschrijding van kredieten kan geen gebruik worden gemaakt van het mandaat.</text:p>
                </text:list-item>
                <text:list-item text:style-override="id1-3-2-2-2-2-76-6">
                  <text:number>7.</text:number>
                  <text:p text:style-name="al">Praktische aanwijzingen voor uitoefening mandaat</text:p>
                </text:list-item>
              </text:list>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ondertekeningen onder 5.</text:p>
              <text:p text:style-name="al">Het informatiepunt voor vragen over delegatie en mandaat is de afdeling Algemene en Juridische Zaken.</text:p>
              <text:p text:style-name="al">De gebruikelijke vervanging wordt ook gehanteerd bij toepassing van de mandaatregeling. De bevoegdheden die zijn gemandateerd aan de gemeentesecretaris, directeuren, hoofden van afdelingen en bureaus gaan bij afwezigheid over op hun plaatsvervangers. De portefeuillehouder wordt vervangen door zijn plaatsvervanger zoals afgesproken bij aanvang van de raadsperiode.</text:p>
              <text:p text:style-name="al">Indien de aangewezen plaatsvervanger niet aanwezig is, kan het mandaat worden uitgeoefend door de leidinggevende van de gemandateerde. </text:p>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p text:style-name="al">8.Slot</text:p>
              <text:p text:style-name="al">Deze notitie maakt deel uit van de Mandaatregeling Heemstede 2015. </text:p>
              <text:p text:style-name="al">De afdeling Algemene en Juridische Zaken coördineert de samenstelling en inhoud van de mandaatregeling. Wijziging van regelgeving of veranderingen in de toepassing van een mandaat, moeten aan deze afdeling worden doorgegeven, zodat de mandaatregeling actueel kan worden gehouden. </text:p>
              <text:p text:style-name="al">Heemstede, september 2015</text:p>
              <text:p text:style-name="al">Vastgesteld bij besluit van het college van 8 september 2015</text:p>
              <text:p text:style-name="al">MANDAAT ALGEMENE EN JURIDISCHE ZAKEN</text:p>
              <text:section text:name="table_id1-3-2-2-2-2-88" text:style-name="table">
                <text:p text:style-name="table_top"/>
                <table:table table:style-name="tgroup">
                  <table:table-column table:style-name="id1-3-2-2-2-2-88-1-1"/>
                  <table:table-column table:style-name="id1-3-2-2-2-2-88-1-2"/>
                  <table:table-column table:style-name="id1-3-2-2-2-2-88-1-3"/>
                  <table:table-column table:style-name="id1-3-2-2-2-2-88-1-4"/>
                  <table:table-column table:style-name="id1-3-2-2-2-2-8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6 lid 4 APV van het verbod gedrukte of geschreven stukken dan wel afbeeldingen te versprei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9 lid 3 APV van het verbod als straatartiest, straatfotograaf, tekenaar, filmoperateur of gids op te treden op door de burgemeester aangewezen openbar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voor zover het niet betreft vergunningen die samenhangen met bouwactiviteiten;</text:p>
                      <text:p text:style-name="table_al">advies Ruimte en Welzijn vragen bij signalering van problemen / afwijkingen van het uitstallingenbele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4 lid 2 en onder c en artikel 2:25 lid 1 APV vergunning verlenen voor optochten op de weg</text:p>
                    </table:table-cell>
                    <table:table-cell table:style-name="entry" table:number-rows-spanned="1" table:number-columns-spanned="1">
                      <text:p text:style-name="table_al">optochten die ieder jaar terugko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5 APV vergunning verlenen voor een evenement </text:p>
                    </table:table-cell>
                    <table:table-cell table:style-name="entry" table:number-rows-spanned="1" table:number-columns-spanned="1">
                      <text:p text:style-name="table_al">overleg met Ruimte en Welzijn (verkeersaspecten), </text:p>
                      <text:p text:style-name="table_al">bij grote evenementen eveneens: positief advies politie en VRK 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5 en artikel 1:8 APV weigeren van een circusvergunning</text:p>
                    </table:table-cell>
                    <table:table-cell table:style-name="entry" table:number-rows-spanned="1" table:number-columns-spanned="1">
                      <text:p text:style-name="table_al">na overleg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29 lid 4 APV van de sluitingstijden van een openbare inrichting en/of daarbij behorend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¹ VRK = Veiligheidsregio Kennemerland</text:p>
            <text:section text:name="structuurtekst_id1-3-2-2-3-2" text:style-name="structuurtekst">
              <text:p text:style-name="al">MANDAAT ALGEMENE EN JURIDISCHE ZAK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2:34b lid 3 APV kennis nemen van het houden van een bijeenkomst als bedoeld in het lid 2 (paracommerciële rechts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63 lid 2 APV van het verbod gedurende een nader door het college te bepalen periode geen duiven uit te laten vlie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64 lid 5 APV van het verbod bijen te 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1 APV kennis nemen van het houden van incidentele fes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2 APV kennis nemen van het langer aanhouden van de verlichting bij een gelegenheid voor sportbeoefening in de buitenlucht tijdens incidentele fes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4:3 lid 11 APV afwijken van de eindtijden voor extra muziek als bedoeld in artikel 4:3 lid 10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4:6 lid 2 APV van het verbod tot het produceren van overige geluidshinder </text:p>
                    </table:table-cell>
                    <table:table-cell table:style-name="entry" table:number-rows-spanned="1" table:number-columns-spanned="1">
                      <text:p text:style-name="table_al">mits verzoek wordt gedaan in combinatie met andere ontheffingen / vergunningen die aan het hoofd AJZ zijn gemandate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2 lid 4 APV van het verbod tot het op de weg parkeren van drie of meer voertuigen van autobedrijven dan wel de weg als werkplaats voor voertuigen te gebruiken</text:p>
                    </table:table-cell>
                    <table:table-cell table:style-name="entry" table:number-rows-spanned="1" table:number-columns-spanned="1">
                      <text:p text:style-name="table_al">na overleg met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6 lid 2 APV van het verbod kampeermiddelen e.a. langer dan drie dagen op de weg te plaatsen of te hebben</text:p>
                    </table:table-cell>
                    <table:table-cell table:style-name="entry" table:number-rows-spanned="1" table:number-columns-spanned="1">
                      <text:p text:style-name="table_al">positief advies van Ruimte en Welzijn, en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7 lid 2 APV van het verbod reclamevoertuigen op de weg te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8 lid 4 APV van de in het eerste en tweede lid gestelde verboden grote voertuigen op bepaalde plaatsen te parkeren</text:p>
                    </table:table-cell>
                    <table:table-cell table:style-name="entry" table:number-rows-spanned="1" table:number-columns-spanned="1">
                      <text:p text:style-name="table_al">na overleg met politie en</text:p>
                      <text:p text:style-name="table_al">advies Ruimte en Welzijn (verkeersaspec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3 lid 1 APV verlenen en weigeren van een vergunning voor een openbare inzameling van geld of goederen</text:p>
                    </table:table-cell>
                    <table:table-cell table:style-name="entry" table:number-rows-spanned="1" table:number-columns-spanned="1">
                      <text:p text:style-name="table_al">toetsen aan de beoordeling van de organisatie door het Centraal Bureau voor Fondsenwerving (met uitzondering van regionale goede doe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5 lid 1 en lid 2 APV verlenen en weigeren van een vergunning voor v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18 lid 1 APV standplaatsvergunning verlenen </text:p>
                    </table:table-cell>
                    <table:table-cell table:style-name="entry" table:number-rows-spanned="1" table:number-columns-spanned="1">
                      <text:p text:style-name="table_al">met uitzondering van standplaatsen op een nieuwe loc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5:23 lid 1 APV vergunning verlenen voor het organiseren van een snuffel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33 lid 5 APV van het verbod inzake de beperking van verkeer in natuurgebieden</text:p>
                    </table:table-cell>
                    <table:table-cell table:style-name="entry" table:number-rows-spanned="1" table:number-columns-spanned="1">
                      <text:p text:style-name="table_al">in overleg met Uitvoering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 </text:span>(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sing op bezwaar voor ten hoogste 6 weken op grond van artikel 7:10 lid 3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ellen beslissing op bezwaar op grond van artikel 7:10 lid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ELING VOE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op grond van artikel 9.1 Regeling voertuigen</text:p>
                    </table:table-cell>
                    <table:table-cell table:style-name="entry" table:number-rows-spanned="1" table:number-columns-spanned="1">
                      <text:p text:style-name="table_al">mits verzoek wordt gedaan in combinatie met andere ontheffingen / vergunningen die aan het hoofd AJZ zijn gemandate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TIJDENWET EN VERORDENING WINKELTIJD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ontheffing op grond van artikel 3, eerste lid, onder a of b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een ontheffing op grond van artikel 3, eerste lid, onder a of b van de Verordening winkeltijden Heemstede</text:p>
                    </table:table-cell>
                    <table:table-cell table:style-name="entry" table:number-rows-spanned="1" table:number-columns-spanned="1">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text:span>
                        <text:span text:style-name="nadrukvet">WINKELTIJDENWET EN VERORDENING WINKELTIJD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termijn als bedoeld in artikel 4, tweede lid,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handelen te laat ingediende aanvraag als bedoeld in artikel 5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voor de overdracht van een ontheffing als bedoeld in artikel 6, eerste lid,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of wijzigen van een verleende ontheffing als bedoeld in artikel 7 van de Verordening winkeltijd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loterijvergunning ex artikel 3 Wet op de Kansspelen</text:p>
                    </table:table-cell>
                    <table:table-cell table:style-name="entry" table:number-rows-spanned="1" table:number-columns-spanned="1">
                      <text:p text:style-name="table_al">Positief advies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vergunning voor kienbijeenkomsten ex artikel 7c Wet op de Kansspelen</text:p>
                    </table:table-cell>
                    <table:table-cell table:style-name="entry" table:number-rows-spanned="1" table:number-columns-spanned="1">
                      <text:p text:style-name="table_al">Positief advies van de poli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speelautomatenvergunning ex artikel 30b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en van een Drank- en horecavergunning ex artikel 3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column table:style-name="id1-3-2-2-3-2-1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text:span>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op grond van artikel 35 lid 1 Drank- en Horecawet voor het verstrekken van zwakalcoholische dranken bij bijzondere gelegenheden van tijdelijke aa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MPENBESTRIJ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voeren van wijzigingen in deelplannen rampenbestrijd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VEILIGHEIDSREGIO’S </text:span>en<text:span text:style-name="nadrukvet"> BRANDBEVEILIGINGSVERORDE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vergunning op grond van artikel 3 van de Wet veiligheidsregio’s en artikel 2 van de Brandbeveiligingsverordening</text:p>
                    </table:table-cell>
                    <table:table-cell table:style-name="entry" table:number-rows-spanned="1" table:number-columns-spanned="1">
                      <text:p text:style-name="table_al">Mits het verzoek wordt gedaan in combinatie met andere ontheffingen / vergunningen die aan het hoofd AJZ zijn gemandateerd en na akkoord van de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ALGEMENE EN JURIDISCHE ZAKEN</text:p>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ALGEMENE EN JURIDISCHE ZAKEN</text:p>
              <text:section text:name="table_id1-3-2-2-3-2-14" text:style-name="table">
                <text:p text:style-name="table_top"/>
                <table:table table:style-name="tgroup">
                  <table:table-column table:style-name="id1-3-2-2-3-2-14-1-1"/>
                  <table:table-column table:style-name="id1-3-2-2-3-2-14-1-2"/>
                  <table:table-column table:style-name="id1-3-2-2-3-2-14-1-3"/>
                  <table:table-column table:style-name="id1-3-2-2-3-2-14-1-4"/>
                  <table:table-column table:style-name="id1-3-2-2-3-2-1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et voeren van algemene correspondentie op het gebied van Algemene en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burgemeester en wethouders dan wel de burgemeester in bestuursrechtelijke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MANDAAT AUTOMATISERING</text:p>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column table:style-name="id1-3-2-2-3-2-16-1-5"/>
                  <table:table-column table:style-name="id1-3-2-2-3-2-16-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bureau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 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anleggen, beschadigen en veranderen van een weg op grond van artikel 2:11 lid 1 APV in combinatie met artikel 2.2 lid 1 en onder d en artikel 2.1 lid 1 onder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vellen van houtopstanden, al dan niet onder bijzondere voorschriften op grond van artikel 4:10b lid 2, artikel 4:10c en artikel 4:10d APV, en artikel 2.2, eerste lid onder g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9 lid 2 Wabo verlengen beslistermijn met maximaal zes weken van een aanvraag omgevingsvergunning voor (doen) vellen van</text:p>
                      <text:p text:style-name="table_al">houtop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 en/of instandhoudingsplicht voor houtopstand opleggen ex artikel 4:10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0" text:style-name="table">
                <text:p text:style-name="table_top"/>
                <table:table table:style-name="tgroup">
                  <table:table-column table:style-name="id1-3-2-2-3-2-20-1-1"/>
                  <table:table-column table:style-name="id1-3-2-2-3-2-20-1-2"/>
                  <table:table-column table:style-name="id1-3-2-2-3-2-20-1-3"/>
                  <table:table-column table:style-name="id1-3-2-2-3-2-20-1-4"/>
                  <table:table-column table:style-name="id1-3-2-2-3-2-2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 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2.2 lid 1 onder h en i Wabo in samenhang met artikel 4:15 lid 3 APV een omgevingsvergunning verlenen voor het aanbrengen van handelsreclame op of 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omgevingsvergunning op grond van artikel 2.2 lid 1 onder h en i Wabo in samenhang met artikel 4:15 lid 3 APV voor het aanbrengen van handelsreclame op of aan een onroerende zaa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op grond van 2.2 lid 1 onder h en i Wabo in samenhang met artikel 4:15 lid 3 APV bij gevaar, hinder of strijd met redelijke eisen van welstand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bestuursdwang of dwangsom wegens strijd met bovengenoemde bepalingen</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 onder dwangsom of bestuursdwang opleggen voor erfafscheiding of reclame (zowel op basis van Ww als APV in samenhang met de Wabo) op grond van artikel 2.1 lid 1 onder a en artikel 2.2 lid 1 onder h en i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ONINGWET </text:span>(Ww) 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bouwen in de zin van de Woningwet op grond van artikel 2.1 lid 1 onder a Wabo zonder vrijstelling of afwijkend 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strijd met verleende omgevingsvergunning voor bouwen in de zin van de Woningwet op grond van artikel 2.1 lid 1 onder a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bouwen zonder omgevingsvergunning voor bouwen in de zin van de Woningwet op grond van artikel 2.1 lid 1 onder a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en dat er voor een activiteit ex artikel 2.1 lid 3 Wabo geen omgevingsvergunning vereis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omgevingsvergunning voor bouwen in de zin van de Woningwet als bedoeld in artikel 2.1 lid 1 onder a Wabo, op grond van artikel 2.10 lid 1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9 lid 2 Wabo verlengen beslistermijn met zes weken van een aanvraag omgevingsvergunning waarop de reguliere voorbereidingsprocedure van toepass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4" text:style-name="table">
                <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ONINGWET </text:span>(Ww) 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grond van artikel 3.12 lid 8 Wabo en artikel 3:18 lid 2 Awb verlengen beslistermijn met 6 weken van een aanvraag omgevingsvergunning waarop de uitgebreide voorbereidingsprocedure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volledigheid van de ingediende stukken voor een aanvraag omgevingsvergunning en vragen de aanvraag aan te vullen en de afhandelingstermijn op te schorten op grond van artikel 4:5 en 4:1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uiten de aanvraag niet te behandelen op grond van artikel 4: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houden van een beslissing op een aanvraag omgevingsvergunning op grond van de artikelen 3.3 tot en met 3.6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6" text:style-name="table">
                <text:p text:style-name="table_top"/>
                <table:table table:style-name="tgroup">
                  <table:table-column table:style-name="id1-3-2-2-3-2-26-1-1"/>
                  <table:table-column table:style-name="id1-3-2-2-3-2-26-1-2"/>
                  <table:table-column table:style-name="id1-3-2-2-3-2-26-1-3"/>
                  <table:table-column table:style-name="id1-3-2-2-3-2-26-1-4"/>
                  <table:table-column table:style-name="id1-3-2-2-3-2-2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ONINGWET </text:span>(Ww) 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intrekken omgevingsvergunning op grond van artikel 2.33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een inrichting op grond van artikel 2.1 lid 1 onder e Wabo</text:p>
                    </table:table-cell>
                    <table:table-cell table:style-name="entry" table:number-rows-spanned="1" table:number-columns-spanned="1">
                      <text:p text:style-name="table_al">na akkoord Omgevingsdienst IJmo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de aantasting van een provinciaal of gemeentelijke monument op grond van artikel 2.2 lid 1 sub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RUIMTELIJKE ORDENING </text:span>(Wro)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om een voorbereidingsprocedure te voeren op grond van afdeling 3.4 Awb voor een omgevingsvergunning voor tijdelijke afwijking van het bestemmingsplan op grond van artikel 2.1 lid 1 onder c en artikel 2.12 lid 2 Wabo</text:p>
                    </table:table-cell>
                    <table:table-cell table:style-name="entry" table:number-rows-spanned="1" table:number-columns-spanned="1">
                      <text:p text:style-name="table_al">positief advies afdeling Ruimtelijk Beleid en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tijdelijke afwijking van het bestemmingsplan op grond van artikel 2.1 lid 1 onder c en artikel 2.12 lid 2 Wabo voor zover geen zienswijzen zijn ingediend</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RUIMTELIJKE ORDENING </text:span>(Wro)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afwijking van het bestemmingsplan op grond van artikel 2.1 lid 1 onder c en artikel 2.12 lid 1 onder a sub 1 en 2 Wabo voor zover geen zienswijzen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omgevingsvergunning voor (tijdelijke) afwijking van het bestemmingsplan op grond van artikel 2.1 lid 1 onder c, artikel 2.12 lid 1 onder a sub 1 en 2 en artikel 2.12 lid 2 Wabo</text:p>
                    </table:table-cell>
                    <table:table-cell table:style-name="entry" table:number-rows-spanned="1" table:number-columns-spanned="1">
                      <text:p text:style-name="table_al">na advies Ruimtelijk Beleid en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uitvoeren van een werk of werkzaamheden gebaseerd op een bestemmingsplan, inpassingsplan, beheersverordening of voorbereidingsbesluit op grond van artikel 2.1 lid 1 onder b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fwijken van een op een voorbereidingsbesluit gebaseerd verbod om bestaand gebruik te wijzigen op grond van artikel 2.1 lid 1 onder c en artikel 2.12 lid 1 onder d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bebouwings- en gebruiksmogelijkhed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0" text:style-name="table">
                <text:p text:style-name="table_top"/>
                <table:table table:style-name="tgroup">
                  <table:table-column table:style-name="id1-3-2-2-3-2-30-1-1"/>
                  <table:table-column table:style-name="id1-3-2-2-3-2-30-1-2"/>
                  <table:table-column table:style-name="id1-3-2-2-3-2-30-1-3"/>
                  <table:table-column table:style-name="id1-3-2-2-3-2-30-1-4"/>
                  <table:table-column table:style-name="id1-3-2-2-3-2-3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MONUMENTENWET </text:span>en</text:p>
                      <text:p text:style-name="table_al">
                        <text:span text:style-name="nadrukvet">WET ALGEMENE BEPALINGEN OMGEVINGSRECHT </text:span>(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het aantasten van een monument op grond van artikel 2.1 lid 1 onder f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el of gedeeltelijk weigeren van een omgevingsvergunning voor het aantasten van een monument op grond van artikel 2.1 lid 1 onder f Wabo</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en uitgebreide openbare voorbereidingsprocedure conform afdeling 3.4 Awb voor voornemen tot verlening van een omgevingsvergunning voor het aantasten van een monument op grond van artikel 2.1 lid 1 onder f Wabo</text:p>
                    </table:table-cell>
                    <table:table-cell table:style-name="entry" table:number-rows-spanned="1" table:number-columns-spanned="1">
                      <text:p text:style-name="table_al">mits positief advies van de Rijksdienst voor Archeologie, Cultuurlandschap en Monumenten (RACM) en Stichting Welstandszorg Noord-Holland en 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OUWVERORDENING</text:span> en</text:p>
                      <text:p text:style-name="table_al">
                        <text:span text:style-name="nadrukvet">WET ALGEMENE BEPALINGEN OMGEVINGSRECHT</text:span>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gen beslissing op aanvraag omgevingsvergunning op grond van artikel 3.9 lid 2 Wabo in samenhang met artikel 3.7 lid 2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BRANDVEILIG GEBRUIK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mgevingsvergunning voor brandveilig gebruik van bouwwerken op grond van artikel 2.1 lid 1 onder d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2" text:style-name="table">
                <text:p text:style-name="table_top"/>
                <table:table table:style-name="tgroup">
                  <table:table-column table:style-name="id1-3-2-2-3-2-32-1-1"/>
                  <table:table-column table:style-name="id1-3-2-2-3-2-32-1-2"/>
                  <table:table-column table:style-name="id1-3-2-2-3-2-32-1-3"/>
                  <table:table-column table:style-name="id1-3-2-2-3-2-32-1-4"/>
                  <table:table-column table:style-name="id1-3-2-2-3-2-32-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BESLUIT BRANDVEILIG GEBRUIK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melding ex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VEILIGHEIDSREGIO’S</text:span> en <text:span text:style-name="nadrukvet">BRANDBEVEILIGINGSVERORDE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gebruiksvergunning op grond van artikel 3 van de Wet veiligheidsregio’s en artikel 2 van de Brandbeveiligingsverordening</text:p>
                    </table:table-cell>
                    <table:table-cell table:style-name="entry" table:number-rows-spanned="1" table:number-columns-spanned="1">
                      <text:p text:style-name="table_al">akkoord portefeuillehouder (burgemees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gebruiksvergunning op grond van artikel 3 van de Wet veiligheidsregio’s en artikel 2 en 3 van de Brandbeveiligingsverordening</text:p>
                    </table:table-cell>
                    <table:table-cell table:style-name="entry" table:number-rows-spanned="1" table:number-columns-spanned="1">
                      <text:p text:style-name="table_al">akkoord portefeuillehouder (burgemees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WET BESTUURSRECHT</text:span>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uiten behandeling stellen van een aanvraag omgevingsvergunning op grond van artikel 4: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nder voorafgaande schriftelijke waarschuwing stilleggen van de bouw zonder of in afwijking van omgevingsvergunning van bouwen zoals bedoeld in artikel 2.1 lid 1 aanhef en onder a Wabo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BOUW- EN WONING TOEZICHT</text:p>
              <text:section text:name="table_id1-3-2-2-3-2-34" text:style-name="table">
                <text:p text:style-name="table_top"/>
                <table:table table:style-name="tgroup">
                  <table:table-column table:style-name="id1-3-2-2-3-2-34-1-1"/>
                  <table:table-column table:style-name="id1-3-2-2-3-2-34-1-2"/>
                  <table:table-column table:style-name="id1-3-2-2-3-2-34-1-3"/>
                  <table:table-column table:style-name="id1-3-2-2-3-2-34-1-4"/>
                  <table:table-column table:style-name="id1-3-2-2-3-2-3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WET BESTUURSRECHT</text:span>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op grond van artikel 125 Gemeentewet en artikel 5:2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dwangsom bij het negeren van een stilleg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lengen van de begunstigingstermijn op grond van artikel 5:32a Awb tot na de beslissing op bezwaar</text:p>
                    </table:table-cell>
                    <table:table-cell table:style-name="entry" table:number-rows-spanned="1" table:number-columns-spanned="1">
                      <text:p text:style-name="table_al">Indien een bezwaarschrift is ingediend tegen het besluit tot het opleggen van e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6" text:style-name="table">
                <text:p text:style-name="table_top"/>
                <table:table table:style-name="tgroup">
                  <table:table-column table:style-name="id1-3-2-2-3-2-36-1-1"/>
                  <table:table-column table:style-name="id1-3-2-2-3-2-36-1-2"/>
                  <table:table-column table:style-name="id1-3-2-2-3-2-36-1-3"/>
                  <table:table-column table:style-name="id1-3-2-2-3-2-36-1-4"/>
                  <table:table-column table:style-name="id1-3-2-2-3-2-36-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NAAMGEVING EN NUMMERING (ADR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en van nummers aan verblijfsobjecten, standplaatsen en lig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NDAAT BOUW- EN WONING TOEZICHT</text:p>
              <text:section text:name="table_id1-3-2-2-3-2-38" text:style-name="table">
                <text:p text:style-name="table_top"/>
                <table:table table:style-name="tgroup">
                  <table:table-column table:style-name="id1-3-2-2-3-2-38-1-1"/>
                  <table:table-column table:style-name="id1-3-2-2-3-2-38-1-2"/>
                  <table:table-column table:style-name="id1-3-2-2-3-2-38-1-3"/>
                  <table:table-column table:style-name="id1-3-2-2-3-2-38-1-4"/>
                  <table:table-column table:style-name="id1-3-2-2-3-2-3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BOUW- EN WONING TOEZICHT</text:p>
              <text:section text:name="table_id1-3-2-2-3-2-40" text:style-name="table">
                <text:p text:style-name="table_top"/>
                <table:table table:style-name="tgroup">
                  <table:table-column table:style-name="id1-3-2-2-3-2-40-1-1"/>
                  <table:table-column table:style-name="id1-3-2-2-3-2-40-1-2"/>
                  <table:table-column table:style-name="id1-3-2-2-3-2-40-1-3"/>
                  <table:table-column table:style-name="id1-3-2-2-3-2-40-1-4"/>
                  <table:table-column table:style-name="id1-3-2-2-3-2-40-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et voeren van algemene correspondentie op het gebied van Bouw- en Woning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en op basis van eigendomsrecht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MANDAAT DIENSTVERLENI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column table:style-name="id1-3-2-2-4-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text:span>
                        <text:span text:style-name="nadrukvet">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en uitschrijving gegevens</text:p>
                      <text:p text:style-name="table_al">(hoofdstuk 2, afdeling 1, paragraaf 2 en 3)</text:p>
                      <text:p text:style-name="table_al">-ambtshalve uitschrijving</text:p>
                      <text:p text:style-name="table_al">-bij weigering na aanvraag</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neming van persoonsgegevens</text:p>
                      <text:p text:style-name="table_al">(hoofdstuk 2, afdeling 1, paragraaf 2)</text:p>
                      <text:p text:style-name="table_al">-bij weigering na aanvra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 correctierecht (hoofdstuk 2, afdeling 4)</text:p>
                      <text:p text:style-name="table_al">-voornemen tot weigering</text:p>
                      <text:p text:style-name="table_al">-weigering</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strekking van gegevens uit de basisregistratie zonder directe klantencontacten (hoofdstuk 3)</text:p>
                      <text:p text:style-name="table_al">-bij weigering na aanvraag of nader onderz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ing Besluit basisregistratie personen </text:p>
                      <text:p text:style-name="table_al">-indien geen nader onderzoek vereist</text:p>
                      <text:p text:style-name="table_al">-indien nader onderzoek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ing Regeling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ordening gegevensverstrekking basisregistratie personen Heemstede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termijn voor crematie of begraving (artikel 17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section>
            <text:p text:style-name="hoofdstuk_bottom"/>
          </text:section>
          <text:section text:name="hoofdstuk_id1-3-2-2-5" text:style-name="hoofdstuk">
            <text:p text:style-name="hoofdstuk_kop">MANDAAT DIENSTVERLENING</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column table:style-name="id1-3-2-2-5-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text:span>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 tot opgraven en herbegraven (artikel 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of ontleding (artikel 68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e uitvoering gemeentebreed toezicht op het beheer van gegevensverwer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gemeentelijke gegevensverwerkingen bij het College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controle op juistheid en actualiteit inventarisaties gegevensverwerk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MANDAAT DIENSTVERLENING</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gemeentebreed verzoek:</text:p>
                      <text:p text:style-name="table_al">-toekenning verzoek</text:p>
                      <text:p text:style-name="table_al">-weigering verzoek</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Gemeentelijke verordening op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van babs’n ¹ voor een dag (artikel 2 lid 3 Reglement Burgerlijke stand = collegebesluit)</text:p>
                    </table:table-cell>
                    <table:table-cell table:style-name="entry" table:number-rows-spanned="1" table:number-columns-spanned="1">
                      <text:p text:style-name="table_al">met uitzondering van (gewezen) bestuurders = bevoegdheid van burgemeest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rculaire legalisatie en verificatie van buitenlandse bewijsstukken betreffende de staat van personen</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t op de identificatieplicht</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¹ babs = buitengewoon ambtenaar van de burgerlijke stand</text:p>
            </text:section>
            <text:p text:style-name="hoofdstuk_bottom"/>
          </text:section>
          <text:section text:name="hoofdstuk_id1-3-2-2-7" text:style-name="hoofdstuk">
            <text:p text:style-name="hoofdstuk_kop">MANDAAT DIENSTVERLENING</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column table:style-name="id1-3-2-2-7-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text:span>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reisdocumenten</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gifte rijbewijzen</text:p>
                      <text:p text:style-name="table_al">-negatieve besluiten</text:p>
                      <text:p text:style-name="table_al">-invordering rijbewijzen</text:p>
                      <text:p text:style-name="table_al">-ongeldigverklaring rijbewijzen</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 behandeling nemen van aanvrag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oordelen ontvankelijkheid van aanvrag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p text:style-name="hoofdstuk_bottom"/>
          </text:section>
          <text:section text:name="hoofdstuk_id1-3-2-2-8" text:style-name="hoofdstuk">
            <text:p text:style-name="hoofdstuk_kop">MACHTIGING DIENSTVERLENI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column table:style-name="id1-3-2-2-8-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Coördinator Publiekszaken</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et voeren van algemene correspondentie op het gebied van Publieks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FINANCIË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FINANCIËN </text:p>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column table:style-name="id1-3-2-2-8-2-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ondlijn">Ondertekening verklaring IV3 bij de begroting aan het CBS en Gedeputeerde St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ndertekening verklaring IV3 bij kwartaalrapportage aan het CB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erklaring IV3 bij jaarrekening aan het CBS en Gedeputeerde St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KASGELDLE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uit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VERZEKER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over aansprakelijkstellingen:</text:p>
                      <text:p text:style-name="table_al">-toewijzing</text:p>
                      <text:p text:style-name="table_al">-afwijzing </text:p>
                    </table:table-cell>
                    <table:table-cell table:style-name="entry" table:number-rows-spanned="1" table:number-columns-spanned="1">
                      <text:p text:style-name="table_al">uitsluitend voor bedragen onder het eigen risico</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over verhaalsschades</text:p>
                    </table:table-cell>
                    <table:table-cell table:style-name="entry" table:number-rows-spanned="1" table:number-columns-spanned="1">
                      <text:p text:style-name="table_al">tot € 5.000, </text:p>
                      <text:p text:style-name="table_al">indien boven € 5.000 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besluiten Incassobureau GADB ¹</text:p>
                    </table:table-cell>
                    <table:table-cell table:style-name="entry" table:number-rows-spanned="1" table:number-columns-spanned="1">
                      <text:p text:style-name="table_al">tot € 1.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aansprakelijkstellingen en verhaalsschad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verzekeringsmaatschapp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tegenpart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en op claims binnen eigen risi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¹ GADB = Gemeente Amsterdam Dienst Belastingen</text:p>
              <text:p text:style-name="al">MACHTIGING EN VOLMACHT FINANCIËN</text:p>
              <text:section text:name="table_id1-3-2-2-8-2-8" text:style-name="table">
                <text:p text:style-name="table_top"/>
                <table:table table:style-name="tgroup">
                  <table:table-column table:style-name="id1-3-2-2-8-2-8-1-1"/>
                  <table:table-column table:style-name="id1-3-2-2-8-2-8-1-2"/>
                  <table:table-column table:style-name="id1-3-2-2-8-2-8-1-3"/>
                  <table:table-column table:style-name="id1-3-2-2-8-2-8-1-4"/>
                  <table:table-column table:style-name="id1-3-2-2-8-2-8-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ta’s en herinn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met deurwaa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giften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invorderbaar verklaring vorderingen</text:p>
                      <text:p text:style-name="table_al">&lt; € 1.500</text:p>
                    </table:table-cell>
                    <table:table-cell table:style-name="entry" table:number-rows-spanned="1" table:number-columns-spanned="1">
                      <text:p text:style-name="table_al">akkoord budgetbeheerder  </text:p>
                      <text:p text:style-name="table_al">jaarlijks wordt een overzicht van oninbaarverklaringen aan het college gezo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algemene correspondentie op het gebied van Financ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MANDAAT PERSONEEL, ORGANISATIE &amp; ONDERSTEUNING</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column table:style-name="id1-3-2-2-9-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Aanwijzing als onbezoldigd gemeenteambtenaar in de functie van fiscalist/parkeercontroleur dan wel toezichthouder met opsporingsbevoegdheid (artikel 2.1 CAR/UW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aanwijzing onbezoldigd gemeenteambtenaar in de functie van fiscalist/parkeercontroleur (artikel 2.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telling tot en met schaal 13 </text:p>
                      <text:p text:style-name="table_al">(hoofdstuk 2 CAR/UWO)</text:p>
                    </table:table-cell>
                    <table:table-cell table:style-name="entry" table:number-rows-spanned="1" table:number-columns-spanned="1">
                      <text:p text:style-name="table_al">Conform voordracht selectiecommiss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rbeidsduur </text:p>
                      <text:p text:style-name="table_al">(hoofdstuk 2 CAR/UWO)</text:p>
                    </table:table-cell>
                    <table:table-cell table:style-name="entry" table:number-rows-spanned="1" table:number-columns-spanned="1">
                      <text:p text:style-name="table_al">Na akkoord directeur betrokkene (inclusief artikel 2:7a: uitbreiding naar 4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en aanstellingskeuringen</text:p>
                      <text:p text:style-name="table_al">(hoofdstuk 2 CAR/UWO)</text:p>
                    </table:table-cell>
                    <table:table-cell table:style-name="entry" table:number-rows-spanned="1" table:number-columns-spanned="1">
                      <text:p text:style-name="table_al">Indien op genomen in functielijst aanstellingskeu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lenen vaste of tijdelijke aanstelling of verlenging tijdelijke aanstelling in dienst zijnd personeel </text:p>
                      <text:p text:style-name="table_al">(hoofdstuk 2 CAR/UWO)</text:p>
                    </table:table-cell>
                    <table:table-cell table:style-name="entry" table:number-rows-spanned="1" table:number-columns-spanned="1">
                      <text:p text:style-name="table_al">Conform voordracht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verlengen arbeidsovereenkomst (hoofdstuk 2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freelance-overeenkomst/ZZP-overeenkomst</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en verlengen van oproepovereenkomsten (artikel 2:5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rderen naar functieschaal </text:p>
                      <text:p text:style-name="table_al">(hoofdstuk 3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MANDAAT PERSONEEL, ORGANISATIE &amp; ONDERSTEUNING</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column table:style-name="id1-3-2-2-10-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ondlijn">Niet</text:span> bevorderen naar functieschaal (hoofdstuk 3 CAR/UWO)</text:p>
                    </table:table-cell>
                    <table:table-cell table:style-name="entry" table:number-rows-spanned="1" table:number-columns-spanned="1">
                      <text:p text:style-name="table_al">Na akkoord directeur betrokkene /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salaris en vergoedingsregelingen </text:p>
                      <text:p text:style-name="table_al">(hoofdstuk 3 CAR/UWO):</text:p>
                      <text:p text:style-name="table_al">•Bezoldiging / Salaris(verhoging)</text:p>
                      <text:p text:style-name="table_al">•Verlaging salarisschaal</text:p>
                      <text:p text:style-name="table_al">•Inpassing hogere salarisschaal</text:p>
                      <text:p text:style-name="table_al">•Functioneringstoelage</text:p>
                      <text:p text:style-name="table_al">•Arbeidsmarkttoelage</text:p>
                      <text:p text:style-name="table_al">•Waarnemingstoelage</text:p>
                      <text:p text:style-name="table_al">•Toelage onregelmatige dienst</text:p>
                      <text:p text:style-name="table_al">•Buitendienstvenstertoelage</text:p>
                      <text:p text:style-name="table_al">•Inconveniëntentoelage</text:p>
                      <text:p text:style-name="table_al">•Garantietoelage</text:p>
                      <text:p text:style-name="table_al">•Afbouwtoelage</text:p>
                      <text:p text:style-name="table_al">•BHV/EHBO-vergoeding</text:p>
                      <text:p text:style-name="table_al">•Overwerkvergoeding</text:p>
                      <text:p text:style-name="table_al">•Ambtsjubileumtoelage</text:p>
                      <text:p text:style-name="table_al">•Eindejaarsuitkering</text:p>
                      <text:p text:style-name="table_al">•Belonen uitstekend functioneren en/of bijzondere prestaties</text:p>
                      <text:p text:style-name="table_al">•Reis- en verblijfkostenvergoeding</text:p>
                      <text:p text:style-name="table_al">•Reiskostenvergoeding woon-werkverkeer</text:p>
                      <text:p text:style-name="table_al">•Overlijdensuitkering</text:p>
                      <text:p text:style-name="table_al">•Overlijdensuitkering in- en door de dienst</text:p>
                      <text:p text:style-name="table_al">•Tegemoetkoming zorgverzekering</text:p>
                    </table:table-cell>
                    <table:table-cell table:style-name="entry" table:number-rows-spanned="1" table:number-columns-spanned="1">
                      <text:p text:style-name="table_al">•Na akkoord directeur betrokkene</text:p>
                      <text:p text:style-name="table_al">•Na akkoord directeur betrokkene</text:p>
                      <text:p text:style-name="table_al">•Na akkoord directeur betrokkene</text:p>
                      <text:p text:style-name="table_al">•Na akkoord directeur betrokkene</text:p>
                      <text:p text:style-name="table_al">•Na akkoord directeur betrokkene</text:p>
                      <text:p text:style-name="table_al">•Na akkoord directeur betrokkene</text:p>
                      <text:p text:style-name="table_al">•Na akkoord directeur betrokkene</text:p>
                      <text:p text:style-name="table_al">•Na akkoord afdelingshoofd betrokkene</text:p>
                      <text:p text:style-name="table_al">•Conform vastgestelde regeling</text:p>
                      <text:p text:style-name="table_al">Na akkoord directeur betrokkene</text:p>
                      <text:p text:style-name="table_al">Na akkoord directeur betrokkene</text:p>
                      <text:p text:style-name="table_al">•Conform vastgestelde regeling</text:p>
                      <text:p text:style-name="table_al">•Na akkoord afdelingshoofd betrokkene</text:p>
                      <text:p text:style-name="table_al">Na akkoord directeur betrokkene</text:p>
                      <text:p text:style-name="table_al">•Conform vastgestelde regeling</text:p>
                      <text:p text:style-name="table_al">•Conform regeling reiskosten woon-werkverkeer</text:p>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row>
                </table:table>
                <text:p text:style-name="table_bottom"/>
              </text:section>
              <text:p text:style-name="al">De groen gearceerde wijzigingen worden van kracht met ingang van 1 januari 2016 vanwege de invoering van het nieuwe hoofdstuk 3 van de CAR/UWO</text:p>
            </text:section>
            <text:p text:style-name="hoofdstuk_bottom"/>
          </text:section>
          <text:section text:name="hoofdstuk_id1-3-2-2-11" text:style-name="hoofdstuk">
            <text:p text:style-name="hoofdstuk_kop">MANDAAT PERSONEEL, ORGANISATIE &amp; ONDERSTEUNING</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Aanwijzing standaardregeling of bijzondere regeling van de werktijdenregeling (artikel 3:8 en 4:2 van de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individuele werktijden </text:p>
                      <text:p text:style-name="table_al">(hoofdstuk 4 CAR/UWO)</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wisselen arbeidsvoorwaarden (Cafetariamodel) (hoofdstuk 4a CAR/UWO)</text:p>
                    </table:table-cell>
                    <table:table-cell table:style-name="entry" table:number-rows-spanned="1" table:number-columns-spanned="1">
                      <text:p text:style-name="table_al">(ver)kopen verlof na instemming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betaling uren (niet zijnde hoofdstuk 4a van de CAR-UWO: cafetariamodel)</text:p>
                      <text:p text:style-name="table_al">•tot en met 36 uur in een maand </text:p>
                      <text:p text:style-name="table_al">•bij meer dan 36 uur in een maand</text:p>
                    </table:table-cell>
                    <table:table-cell table:style-name="entry" table:number-rows-spanned="1" table:number-columns-spanned="1">
                      <text:p text:style-name="table_al">Na akkoord afdelingshoofd</text:p>
                      <text:p text:style-name="table_al">Na akkoord afdelingshoofd en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onkosten)vergoedingen:</text:p>
                      <text:p text:style-name="table_al">•telefoon</text:p>
                      <text:p text:style-name="table_al">•maaltijden</text:p>
                      <text:p text:style-name="table_al">•psycholoog bedrijfszorgpakket (eigen risico)</text:p>
                    </table:table-cell>
                    <table:table-cell table:style-name="entry" table:number-rows-spanned="1" table:number-columns-spanned="1">
                      <text:p text:style-name="table_al">Volgens vastgestel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able:table-cell>
                  </table:table-row>
                  <table:table-row table:style-name="row">
                    <table:table-cell table:style-name="entry" table:number-rows-spanned="1" table:number-columns-spanned="1">
                      <text:p text:style-name="table_al">Toekennen seniorenmaatregelen </text:p>
                      <text:p text:style-name="table_al">(hoofdstuk 5 CAR/UWO) </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gemeentelijke FPU-regeling</text:p>
                      <text:p text:style-name="table_al">(hoofdstuk 5a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en langdurend zorgverlof </text:p>
                      <text:p text:style-name="table_al">(hoofdstuk 6 CAR/UWO)</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kortdurend zorgverlof (hoofdstuk 6 CAR/UWO)</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en ouderschapsverlof</text:p>
                      <text:p text:style-name="table_al">(hoofdstuk 6 CAR/UWO)</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levensloopregeling </text:p>
                      <text:p text:style-name="table_al">(hoofdstuk 6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MANDAAT PERSONEEL, ORGANISATIE &amp; ONDERSTEUNING</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Toekennen zwangerschaps- en bevallingsverlof (hoofdstuk 7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goeding ziektekosten bij dienstongeval</text:p>
                      <text:p text:style-name="table_al">(hoofdstuk 7 CAR/UWO)</text:p>
                    </table:table-cell>
                    <table:table-cell table:style-name="entry" table:number-rows-spanned="1" table:number-columns-spanned="1">
                      <text:p text:style-name="table_al">Na akkoord afdelingshoofd betrokkene en </text:p>
                      <text:p text:style-name="table_al">maximaal € 500</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rvol ontslag op verzoek</text:p>
                      <text:p text:style-name="table_al">(hoofdstuk 8 CAR/UWO)</text:p>
                    </table:table-cell>
                    <table:table-cell table:style-name="entry" table:number-rows-spanned="1" table:number-columns-spanned="1">
                      <text:p text:style-name="table_al">Na akkoord afdelingshoofd betrokkene over opzegterm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rvol ontslag wegens arbeidsongeschiktheid</text:p>
                      <text:p text:style-name="table_al">(hoofdstuk 8 CAR/UWO)</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en uitvoering wachtgeldregeling en uitkeringsregeling ontslag (hoofdstuk 10 en 1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en uitvoering bovenwettelijke werkloosheidsuitkering </text:p>
                      <text:p text:style-name="table_al">(hoofdstuk 10a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ing en afwijzing van een verzoek om vergoeding van schade aan kleding e.d. in de uitoefening van de functie (hoofdstuk 15 CAR/UWO)</text:p>
                    </table:table-cell>
                    <table:table-cell table:style-name="entry" table:number-rows-spanned="1" table:number-columns-spanned="1">
                      <text:p text:style-name="table_al">Na akkoord afdelingshoofd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ichten en intrekken van de verplichting van ambtenaren om tijdelijk niet tot zijn betrekking behorende werkzaamheden te verrichten dan wel tijdelijk een andere betrekking waar te nemen, tijdelijk werkzaamheden te verrichten buiten de door hem vastgestelde werktijden, zich naar buiten de voor zijn betrekking vastgestelde werktijden ter beschikking te houden bij rampenbestrijding en zware ongevallen (artikel 15:1:10 lid 2a t/m 2c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MANDAAT PERSONEEL, ORGANISATIE &amp; ONDERSTEUN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goeding van schade aan kleding e.d. in de uitoefening van de 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ambtenaren en intrekken aanwijzing ambtenaren voor werkzaamheden in het kader van de rampenbestrijding en zware ongevallen (artikel 15:1:11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disciplinaire straffen (hoofdstuk 16 CAR-UWO)</text:p>
                    </table:table-cell>
                    <table:table-cell table:style-name="entry" table:number-rows-spanned="1" table:number-columns-spanned="1">
                      <text:p text:style-name="table_al">Na akkoord portefeuillehouder P&amp;O én directeur 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studiefaciliteiten / cursussen / opleidingen (hoofdstuk 17 CAR/UWO)</text:p>
                    </table:table-cell>
                    <table:table-cell table:style-name="entry" table:number-rows-spanned="1" table:number-columns-spanned="1">
                      <text:p text:style-name="table_al">Indien opgenomen in opleidingsplan of 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ing faciliteiten POP ¹</text:p>
                      <text:p text:style-name="table_al">(hoofdstuk 17a CAR/UWO)</text:p>
                    </table:table-cell>
                    <table:table-cell table:style-name="entry" table:number-rows-spanned="1" table:number-columns-spanned="1">
                      <text:p text:style-name="table_al">Indien budget beschikbaar is en na akkoord afdelingshoofd en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kenning verplaatsingskosten </text:p>
                      <text:p text:style-name="table_al">(hoofdstuk 18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uitkering oud-wethouders (hoofdstuk 21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pensioen oud-wethouders (hoofdstuk 22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nabestaanden- en wezenpensioen oud-wethouders </text:p>
                      <text:p text:style-name="table_al">(hoofdstuk 23 APPA 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verlengen van een tijdelijke aanstelling bij wijze van proef of het niet omzetten van een tijdelijke aanstelling bij wijze van proef in een vaste aanstelling</text:p>
                    </table:table-cell>
                    <table:table-cell table:style-name="entry" table:number-rows-spanned="1" table:number-columns-spanned="1">
                      <text:p text:style-name="table_al">Na akkoord directeur betrokkene /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¹ POP = Persoonlijk Ontwikkelingsplan </text:p>
              <text:p text:style-name="al">² APPA = Algemene Pensioenwet Politieke Ambtsdragers</text:p>
            </text:section>
            <text:p text:style-name="hoofdstuk_bottom"/>
          </text:section>
          <text:section text:name="hoofdstuk_id1-3-2-2-14" text:style-name="hoofdstuk">
            <text:p text:style-name="hoofdstuk_kop">MANDAAT PERSONEEL, ORGANISATIE &amp; ONDERSTEUNING</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Afwijzing interne sollicit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unctiewaardes</text:p>
                    </table:table-cell>
                    <table:table-cell table:style-name="entry" table:number-rows-spanned="1" table:number-columns-spanned="1">
                      <text:p text:style-name="table_al">Conform advies Fuwa-commiss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 wijziging / intrekking persoonlijke toelage, arbeidsmarkttoelage, garantietoelage, extra uitkering, wijziging salarisanciënniteit etc. (uitvoering Bezoldigingsregeling gemeente Heemstede)</text:p>
                    </table:table-cell>
                    <table:table-cell table:style-name="entry" table:number-rows-spanned="1" table:number-columns-spanned="1">
                      <text:p text:style-name="table_al">Na akkoord directeur betrokkene, met instemming van de gemeentescretari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 wijziging / intrekking vaste / tijdelijke toelage, extra uitkering, wijziging salarisanciënniteit etc. (uitvoering Bezoldigingsregeling gemeente Heemstede)</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wijziging (hoofdstuk 2 Sociaal Statuut)</text:p>
                    </table:table-cell>
                    <table:table-cell table:style-name="entry" table:number-rows-spanned="1" table:number-columns-spanned="1">
                      <text:p text:style-name="table_al">Zolang organisatiewijzigingen geen gevolgen hebben voor personeelsbegro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an het Sociaal Statuu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kerings- en pensioenverordening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personele regelingen in aanvulling op de CAR/UWO</text:p>
                    </table:table-cell>
                    <table:table-cell table:style-name="entry" table:number-rows-spanned="1" table:number-columns-spanned="1">
                      <text:p text:style-name="table_al">Zolang eventuele financiële gevolgen van een (aangepaste) regeling kunnen worden opgevangen binnen de personeelsbegro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MANDAAT PERSONEEL, ORGANISATIE &amp; ONDERSTEUNIN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WET OPENBAARHEID VAN BESTUUR</text:span>
                      </text:p>
                      <text:p text:style-name="table_al">(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text:p>
                      <text:p text:style-name="table_al">van documenten in het kader van de Wob</text:p>
                    </table:table-cell>
                    <table:table-cell table:style-name="entry" table:number-rows-spanned="1" table:number-columns-spanned="1">
                      <text:p text:style-name="table_al">Indien de documenten niet aanwezig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text:span>
                      </text:p>
                      <text:p text:style-name="table_al">
                        <text:span text:style-name="nadrukvet">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MACHTIGING EN VOLMACHT PERSONEEL, ORGANISATIE &amp; ONDERSTEUNIN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Inhuren uitzendkrachten en tijdelijk personeel (w.o. detachering)</text:p>
                    </table:table-cell>
                    <table:table-cell table:style-name="entry" table:number-rows-spanned="1" table:number-columns-spanned="1">
                      <text:p text:style-name="table_al">na instemming 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lenen personeel aan derden (w.o. detach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stneming niet-ambtelijk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akeuze en plaatsing personeelsadvertenties</text:p>
                    </table:table-cell>
                    <table:table-cell table:style-name="entry" table:number-rows-spanned="1" table:number-columns-spanned="1">
                      <text:p text:style-name="table_al">Na instemming betreffende direct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aanbrengpremie</text:p>
                    </table:table-cell>
                    <table:table-cell table:style-name="entry" table:number-rows-spanned="1" table:number-columns-spanned="1">
                      <text:p text:style-name="table_al">Na akkoord directeur betrokken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 vacatures</text:p>
                    </table:table-cell>
                    <table:table-cell table:style-name="entry" table:number-rows-spanned="1" table:number-columns-spanned="1">
                      <text:p text:style-name="table_al">Na akkoord betreffende direct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correspondentie zoals:</text:p>
                      <text:p text:style-name="table_al">•IZA</text:p>
                      <text:p text:style-name="table_al">•FUWA </text:p>
                      <text:p text:style-name="table_al">•Fubeo </text:p>
                      <text:p text:style-name="table_al">•Salarissen </text:p>
                      <text:p text:style-name="table_al">•Sollicitanten</text:p>
                      <text:p text:style-name="table_al">•Werkgeversverklaringen</text:p>
                      <text:p text:style-name="table_al">•Verklaringen omtrent gedrag</text:p>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row>
                </table:table>
                <text:p text:style-name="table_bottom"/>
              </text:section>
              <text:p text:style-name="al">ALGEMENE MANDATEN EN VOLMACHTEN OP HET GEBIED VAN PERSONELE ZAKEN </text:p>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column table:style-name="id1-3-2-2-16-2-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Toekenning buitengewoon verlof</text:p>
                      <text:p text:style-name="table_al">(hoofdstuk 6 CAR/UW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boeken verlof (UWO Heemstede)</text:p>
                    </table:table-cell>
                    <table:table-cell table:style-name="entry" table:number-rows-spanned="1" table:number-columns-spanned="1">
                      <text:p text:style-name="table_al">Mandaat wordt verleend aan naast hogere leidinggevende betrokken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PROJECTEN &amp; PLANNING</text:p>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bureau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RUIMTELIJK BELEID</text:p>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4:6 lid 2 APV van het verbod toestellen of geluidsapparaten in werking te hebben of handelingen te verrichten dat geluidhinder wordt veroorzaakt</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34 lid 3 APV van het verbod afvalstoffen te verbranden of anderszins vuur aan te leggen, te stoken of te hebben</text:p>
                    </table:table-cell>
                    <table:table-cell table:style-name="entry" table:number-rows-spanned="1" table:number-columns-spanned="1">
                      <text:p text:style-name="table_al">Milieu</text:p>
                      <text:p text:style-name="table_al">Na advies Brandwe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16 lid 2 Afvalstoffenverordening van het in het eerste lid gestelde verbod inzake verontreiniging van de bodem</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3 lid 2 Afvalstoffenverordening van het in het eerste lid gestelde verbod inzake de opslag van afvalstoffen in de open lucht</text:p>
                    </table:table-cell>
                    <table:table-cell table:style-name="entry" table:number-rows-spanned="1" table:number-columns-spanned="1">
                      <text:p text:style-name="table_al">Milieu</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RUIMTELIJKE ORDENING (W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bebouwings- en gebruiksmogelijkheden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RUIMTELIJK BELEID</text:p>
              <text:section text:name="table_id1-3-2-2-16-2-9" text:style-name="table">
                <text:p text:style-name="table_top"/>
                <table:table table:style-name="tgroup">
                  <table:table-column table:style-name="id1-3-2-2-16-2-9-1-1"/>
                  <table:table-column table:style-name="id1-3-2-2-16-2-9-1-2"/>
                  <table:table-column table:style-name="id1-3-2-2-16-2-9-1-3"/>
                  <table:table-column table:style-name="id1-3-2-2-16-2-9-1-4"/>
                  <table:table-column table:style-name="id1-3-2-2-16-2-9-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BESLUIT RUIMTELIJKE ORDENING (B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waarmerken en publiceren van Wro-instrumenten conform artikel 1.2.1 lid 1 Bro, artikel 1.2.2 lid 2 Bro en Regeling standaarden ruimtelijke ordening 2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TEGEMOETKOMING VERHUIS- EN HERINRICHTINGSKOSTEN OU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ing tegemoetko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STARTERSLENING GEMEENTE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sbesluiten op grond van de Verordening Starterslening gemeente Heemstede</text:p>
                    </table:table-cell>
                    <table:table-cell table:style-name="entry" table:number-rows-spanned="1" table:number-columns-spanned="1">
                      <text:p text:style-name="table_al">Voor zover dit besluit overeenstemt met het advies van de SVn*,</text:p>
                      <text:p text:style-name="table_al">Na goedkeuring portefeuillehouder volkshuisvest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leegstandvergunning als bedoeld in artikel 15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leegstandvergunning als bedoeld in artikel 15 van de Leegstandwet</text:p>
                    </table:table-cell>
                    <table:table-cell table:style-name="entry" table:number-rows-spanned="1" table:number-columns-spanned="1">
                      <text:p text:style-name="table_al">Na instemming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RUIMTEVER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bod in het kader van de taakstelling huisvesting status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overeenkomsten voor verhuur van grond</text:p>
                    </table:table-cell>
                    <table:table-cell table:style-name="entry" table:number-rows-spanned="1" table:number-columns-spanned="1">
                      <text:p text:style-name="table_al">Ruimtelijke Ordening</text:p>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et betrekking tot verhuur gemeentewoningen</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 SVn = Stichting Stimulering Volkshuisvesting Nederlandse Gemeenten</text:p>
              <text:p text:style-name="al">MANDAAT RUIMTELIJK BELEID</text:p>
              <text:section text:name="table_id1-3-2-2-16-2-12" text:style-name="table">
                <text:p text:style-name="table_top"/>
                <table:table table:style-name="tgroup">
                  <table:table-column table:style-name="id1-3-2-2-16-2-12-1-1"/>
                  <table:table-column table:style-name="id1-3-2-2-16-2-12-1-2"/>
                  <table:table-column table:style-name="id1-3-2-2-16-2-12-1-3"/>
                  <table:table-column table:style-name="id1-3-2-2-16-2-12-1-4"/>
                  <table:table-column table:style-name="id1-3-2-2-16-2-12-1-5"/>
                  <table:table-column table:style-name="id1-3-2-2-16-2-12-1-6"/>
                  <table:table-row table:style-name="row">
                    <table:table-cell table:style-name="entry" table:number-rows-spanned="1" table:number-columns-spanned="2">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Na akkoord portefeuillehouder</text:p>
                      <text:p text:style-name="table_al">Na 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RUIMTELIJK BELEID</text:p>
              <text:section text:name="table_id1-3-2-2-16-2-14" text:style-name="table">
                <text:p text:style-name="table_top"/>
                <table:table table:style-name="tgroup">
                  <table:table-column table:style-name="id1-3-2-2-16-2-14-1-1"/>
                  <table:table-column table:style-name="id1-3-2-2-16-2-14-1-2"/>
                  <table:table-column table:style-name="id1-3-2-2-16-2-14-1-3"/>
                  <table:table-column table:style-name="id1-3-2-2-16-2-14-1-4"/>
                  <table:table-column table:style-name="id1-3-2-2-16-2-14-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Het voeren van algemene correspondentie op het gebied van Ruimtelijk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SOCIALE ZAKEN</text:p>
              <text:p text:style-name="al">TAKEN DIE VALLEN ONDER HET SAMENWERKINGSVERBAND SOCIALE ZAKEN </text:p>
              <text:section text:name="table_id1-3-2-2-16-2-17" text:style-name="table">
                <text:p text:style-name="table_top"/>
                <table:table table:style-name="tgroup">
                  <table:table-column table:style-name="id1-3-2-2-16-2-17-1-1"/>
                  <table:table-column table:style-name="id1-3-2-2-16-2-17-1-2"/>
                  <table:table-column table:style-name="id1-3-2-2-16-2-17-1-3"/>
                  <table:table-column table:style-name="id1-3-2-2-16-2-17-1-4"/>
                  <table:table-column table:style-name="id1-3-2-2-16-2-17-1-5"/>
                  <table:table-column table:style-name="id1-3-2-2-16-2-17-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text:p>
                      <text:p text:style-name="table_al">medewerker</text:p>
                    </table:table-cell>
                    <table:table-cell table:style-name="entry" table:number-rows-spanned="1" table:number-columns-spanned="1">
                      <text:p text:style-name="table_al">consulent / indicatie-adviseur</text:p>
                    </table:table-cell>
                  </table:table-row>
                  <table:table-row table:style-name="row">
                    <table:table-cell table:style-name="entry" table:number-rows-spanned="1" table:number-columns-spanned="1">
                      <text:p text:style-name="table_al">
                        <text:span text:style-name="nadrukvet">WWB, </text:span>
                        <text:span text:style-name="nadrukvet">Participatiewet</text:span>
                        <text:span text:style-name="nadrukvet">, Bbz, Ioaw en Ioa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MAATSCHAPPELIJKE ONDERSTEUNING </text:span>(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GEMEENTELIJK MINIMABELEID ¹</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INBURG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voeringsbesliss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REGLEMENT VERKEERSREGELS EN VERKEERSTEKENS </text:span>(artikel 132a RVV)<text:span text:style-name="nadrukvet"> en </text:span></text:p>
                      <text:p text:style-name="table_al">
                        <text:span text:style-name="nadrukvet">REGELING GEHANDICAPTENPARKEER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c.q. toekennen en weigeren van gehandicaptenparkeerkaarten en -plaats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¹ Uitgewerkt in de Verordening maatschappelijke participatie</text:p>
              <text:p text:style-name="al">MANDAAT SOCIALE ZAKEN</text:p>
              <text:p text:style-name="al">TAKEN DIE VALLEN ONDER HET SAMENWERKINGSVERBAND SOCIALE ZAKEN </text:p>
              <text:section text:name="table_id1-3-2-2-16-2-21" text:style-name="table">
                <text:p text:style-name="table_top"/>
                <table:table table:style-name="tgroup">
                  <table:table-column table:style-name="id1-3-2-2-16-2-21-1-1"/>
                  <table:table-column table:style-name="id1-3-2-2-16-2-21-1-2"/>
                  <table:table-column table:style-name="id1-3-2-2-16-2-21-1-3"/>
                  <table:table-column table:style-name="id1-3-2-2-16-2-21-1-4"/>
                  <table:table-column table:style-name="id1-3-2-2-16-2-21-1-5"/>
                  <table:table-column table:style-name="id1-3-2-2-16-2-21-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text:p>
                      <text:p text:style-name="table_al">medewerker</text:p>
                    </table:table-cell>
                    <table:table-cell table:style-name="entry" table:number-rows-spanned="1" table:number-columns-spanned="1">
                      <text:p text:style-name="table_al">consulent / indicatie-adviseur</text:p>
                    </table:table-cell>
                  </table:table-row>
                  <table:table-row table:style-name="row">
                    <table:table-cell table:style-name="entry" table:number-rows-spanned="1" table:number-columns-spanned="1">
                      <text:p text:style-name="table_al">
                        <text:span text:style-name="nadrukvet">Vervolg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ACHTIGING SOCIALE ZAKEN</text:p>
              <text:p text:style-name="al">TAKEN DIE VALLEN ONDER HET SAMENWERKINGSVERBAND SOCIALE ZAKEN </text:p>
              <text:section text:name="table_id1-3-2-2-16-2-24" text:style-name="table">
                <text:p text:style-name="table_top"/>
                <table:table table:style-name="tgroup">
                  <table:table-column table:style-name="id1-3-2-2-16-2-24-1-1"/>
                  <table:table-column table:style-name="id1-3-2-2-16-2-24-1-2"/>
                  <table:table-column table:style-name="id1-3-2-2-16-2-24-1-3"/>
                  <table:table-column table:style-name="id1-3-2-2-16-2-24-1-4"/>
                  <table:table-column table:style-name="id1-3-2-2-16-2-24-1-5"/>
                  <table:table-column table:style-name="id1-3-2-2-16-2-24-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text:p>
                      <text:p text:style-name="table_al">medewerker</text:p>
                    </table:table-cell>
                    <table:table-cell table:style-name="entry" table:number-rows-spanned="1" table:number-columns-spanned="1">
                      <text:p text:style-name="table_al">consulent / indiactie- adviseur</text:p>
                    </table:table-cell>
                  </table:table-row>
                  <table:table-row table:style-name="row">
                    <table:table-cell table:style-name="entry" table:number-rows-spanned="1" table:number-columns-spanned="1">
                      <text:p text:style-name="table_al">Het voeren van algemene correspondentie op het gebied van Sociale 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SOCIALE ZAKEN</text:p>
              <text:p text:style-name="al">TAKEN DIE <text:span text:style-name="nadrukvet"><text:span text:style-name="nadrukondlijn">NIET</text:span></text:span>VALLEN ONDER HET SAMENWERKINGSVERBAND SOCIALE ZAKEN </text:p>
              <text:section text:name="table_id1-3-2-2-16-2-27" text:style-name="table">
                <text:p text:style-name="table_top"/>
                <table:table table:style-name="tgroup">
                  <table:table-column table:style-name="id1-3-2-2-16-2-27-1-1"/>
                  <table:table-column table:style-name="id1-3-2-2-16-2-27-1-2"/>
                  <table:table-column table:style-name="id1-3-2-2-16-2-27-1-3"/>
                  <table:table-column table:style-name="id1-3-2-2-16-2-27-1-4"/>
                  <table:table-column table:style-name="id1-3-2-2-16-2-27-1-5"/>
                  <table:table-column table:style-name="id1-3-2-2-16-2-27-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ureauhoofd / controller</text:p>
                    </table:table-cell>
                    <table:table-cell table:style-name="entry" table:number-rows-spanned="1" table:number-columns-spanned="1">
                      <text:p text:style-name="table_al">senior staf-medewerker</text:p>
                    </table:table-cell>
                    <table:table-cell table:style-name="entry" table:number-rows-spanned="1" table:number-columns-spanned="1">
                      <text:p text:style-name="table_al">consulent / indicatie-adviseur</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 tot begraven (artikel 21)</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aal op nalatenschap (artikel 2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text:span>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6-2-29" text:style-name="table">
                <text:p text:style-name="table_top"/>
                <table:table table:style-name="tgroup">
                  <table:table-column table:style-name="id1-3-2-2-16-2-29-1-1"/>
                  <table:table-column table:style-name="id1-3-2-2-16-2-29-1-2"/>
                  <table:table-column table:style-name="id1-3-2-2-16-2-29-1-3"/>
                  <table:table-column table:style-name="id1-3-2-2-16-2-29-1-4"/>
                  <table:table-column table:style-name="id1-3-2-2-16-2-29-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2:10 lid 1 onder a APV (schade, belemmering voor bruikbaarheid, beheer en onderhoud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 bestuursdwang bij zonder of in afwijking van de ontheffing ex artikel 2:10 APV (geplaatste reclameborden)</text:p>
                    </table:table-cell>
                    <table:table-cell table:style-name="entry" table:number-rows-spanned="1" table:number-columns-spanned="1">
                      <text:p text:style-name="table_al">van verwijdering wordt kennisgeving gedaan aan de organisator van de aankondiging, voor zover deze bekend 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2:15 APV (overhangend gr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45 lid 2 APV van het verbod plantsoenen e.d. te be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wijzen van een weggedeelte ex artikel 4:7 APV waar niet geparkeerd mag worden in verband met straatve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schrijving in geval van iepziekte ex artikel 4:10f lid 1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3 lid 1 APV (voertuigen die te koop worden aange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de artikelen 5:4 lid 1 en 5:5 lid 1 APV (defecte voertuigen en voertuigwr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6-2-31" text:style-name="table">
                <text:p text:style-name="table_top"/>
                <table:table table:style-name="tgroup">
                  <table:table-column table:style-name="id1-3-2-2-16-2-31-1-1"/>
                  <table:table-column table:style-name="id1-3-2-2-16-2-31-1-2"/>
                  <table:table-column table:style-name="id1-3-2-2-16-2-31-1-3"/>
                  <table:table-column table:style-name="id1-3-2-2-16-2-31-1-4"/>
                  <table:table-column table:style-name="id1-3-2-2-16-2-3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6 lid 1 APV (kampeermiddelen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5:7 lid 1 APV (reclamevoe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5:11 lid 3 APV van het verbod groenvoorzieningen te betreden met een voe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oegdheid tot toepassen bestuursdwang wegens overtreding van artikel 5:12 lid 1 APV ((brom)fi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verkoop dan wel vernietiging van de met bestuursdwang in beslag genomen voer- en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verdracht om niet van de met bestuursdwang in beslag genomen voer- en vaartuigen aan De Meerwinkel</text:p>
                    </table:table-cell>
                    <table:table-cell table:style-name="entry" table:number-rows-spanned="1" table:number-columns-spanned="1">
                      <text:p text:style-name="table_al">als de kosten van de verkoop hoger zijn dan de te verwachten opbreng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overdracht om niet van de met bestuursdwang in beslag genomen fietsen, bromfietsen en (brom)fietsenwrakken aan De Meerwin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OPENBAAR WATER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6-2-33" text:style-name="table">
                <text:p text:style-name="table_top"/>
                <table:table table:style-name="tgroup">
                  <table:table-column table:style-name="id1-3-2-2-16-2-33-1-1"/>
                  <table:table-column table:style-name="id1-3-2-2-16-2-33-1-2"/>
                  <table:table-column table:style-name="id1-3-2-2-16-2-33-1-3"/>
                  <table:table-column table:style-name="id1-3-2-2-16-2-33-1-4"/>
                  <table:table-column table:style-name="id1-3-2-2-16-2-3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VERORDENING OPENBAAR WATER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 verklar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wegens overtreding van artikelen uit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3 lid 1 Verordening (geen ligplaat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17 lid 3 Verordening (gezonken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 tot toepassen bestuursdwang wegens overtreding van artikel 18 Verordening (opgelegde 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LEMENT VERKEERSREGELS EN VERKEERSTEKENS 1990</text:span>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in straatmeubilair/speelwerktuigen etc. bij vervan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16 lid 2 Afvalstoffenverordening van het in het eerste lid gestelde verbod inzake verontreiniging van de bo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het Uitvoeringsbesluit Algemene begraafplaats Heemstede</text:p>
                      <text:p text:style-name="table_al">-negatieve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UITVOERING OPENBARE RUIMTE</text:p>
              <text:section text:name="table_id1-3-2-2-16-2-35" text:style-name="table">
                <text:p text:style-name="table_top"/>
                <table:table table:style-name="tgroup">
                  <table:table-column table:style-name="id1-3-2-2-16-2-35-1-1"/>
                  <table:table-column table:style-name="id1-3-2-2-16-2-35-1-2"/>
                  <table:table-column table:style-name="id1-3-2-2-16-2-35-1-3"/>
                  <table:table-column table:style-name="id1-3-2-2-16-2-35-1-4"/>
                  <table:table-column table:style-name="id1-3-2-2-16-2-3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EKMARKT</text:span>
                      </text:p>
                      <text:p text:style-name="table_al">(Marktverordening gemeente Heemstede 2003 en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last onder bestuursdwang: het wegslepen van auto’s op het week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slissingen inzake de wacht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verzorgd aanzien van de kraam op grond van artikel 2.5 onder g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wijzen vaste standplaatsen op grond van artikel 2.9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wijzen dagplaats op grond van artikel 2.11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ewijzen standwerkersplaats op grond van artikel 2.12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gunning verlenen voor vervanging vergunninghouder op grond van artikel 3.4 lid 2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ntheffing verlenen voor verlaten standplaats vóór sluitingstijd op grond van artikel 3.7 lid 2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sluiting dagplaatshouder of standwerker op grond van artikel 4.3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lasting tot onmiddellijke verwijdering van de markt op grond van artikel 4.4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MANDAAT UITVOERING OPENBARE RUIMTE</text:p>
              <text:section text:name="table_id1-3-2-2-16-2-37" text:style-name="table">
                <text:p text:style-name="table_top"/>
                <table:table table:style-name="tgroup">
                  <table:table-column table:style-name="id1-3-2-2-16-2-37-1-1"/>
                  <table:table-column table:style-name="id1-3-2-2-16-2-37-1-2"/>
                  <table:table-column table:style-name="id1-3-2-2-16-2-37-1-3"/>
                  <table:table-column table:style-name="id1-3-2-2-16-2-37-1-4"/>
                  <table:table-column table:style-name="id1-3-2-2-16-2-37-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EK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olledige aanvraag voor gebruik eigen materiaal (Toestemming onder 6 1<text:span text:style-name="sup">e</text:span> Uitvo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wijzigingen met betrekking tot eigen materiaal (Overige verplichtingen onder 2 1e Uitvoerings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NDAAT UITVOERING OPENBARE RUIMTE</text:p>
              <text:section text:name="table_id1-3-2-2-16-2-39" text:style-name="table">
                <text:p text:style-name="table_top"/>
                <table:table table:style-name="tgroup">
                  <table:table-column table:style-name="id1-3-2-2-16-2-39-1-1"/>
                  <table:table-column table:style-name="id1-3-2-2-16-2-39-1-2"/>
                  <table:table-column table:style-name="id1-3-2-2-16-2-39-1-3"/>
                  <table:table-column table:style-name="id1-3-2-2-16-2-39-1-4"/>
                  <table:table-column table:style-name="id1-3-2-2-16-2-39-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UITVOERING OPENBARE RUIMTE</text:p>
              <text:section text:name="table_id1-3-2-2-16-2-41" text:style-name="table">
                <text:p text:style-name="table_top"/>
                <table:table table:style-name="tgroup">
                  <table:table-column table:style-name="id1-3-2-2-16-2-41-1-1"/>
                  <table:table-column table:style-name="id1-3-2-2-16-2-41-1-2"/>
                  <table:table-column table:style-name="id1-3-2-2-16-2-41-1-3"/>
                  <table:table-column table:style-name="id1-3-2-2-16-2-41-1-4"/>
                  <table:table-column table:style-name="id1-3-2-2-16-2-4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Plaatsing advertenties beheer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formatie verstrekken met betrekking tot het verrichten van onderhoudswerken civiel, groen, reiniging, e.d.</text:p>
                    </table:table-cell>
                    <table:table-cell table:style-name="entry" table:number-rows-spanned="1" table:number-columns-spanned="1">
                      <text:p text:style-name="table_al">voor zover vallend binnen de 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vragen kentekenbewijzen rollend materi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tijdelijke huurovereenkomsten vervangend rollend materieel en bijzondere gereedsch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onderhoudsovereenkomsten voor het plaatsen van een of meerdere bomen op particulier terrein geplaatst door en in onderhoud bij de gemeente</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instemming aan de marktkramenzetter met het verhogen van de huurprijs van de marktkramen</text:p>
                    </table:table-cell>
                    <table:table-cell table:style-name="entry" table:number-rows-spanned="1" table:number-columns-spanned="1">
                      <text:p text:style-name="table_al">eenmaal per jaar met maximaal de indexer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p het gebied van Uitvoering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MANDAAT VOORBEREIDING OPENBARE RUIMTE</text:p>
              <text:section text:name="table_id1-3-2-2-16-2-43" text:style-name="table">
                <text:p text:style-name="table_top"/>
                <table:table table:style-name="tgroup">
                  <table:table-column table:style-name="id1-3-2-2-16-2-43-1-1"/>
                  <table:table-column table:style-name="id1-3-2-2-16-2-43-1-2"/>
                  <table:table-column table:style-name="id1-3-2-2-16-2-43-1-3"/>
                  <table:table-column table:style-name="id1-3-2-2-16-2-43-1-4"/>
                  <table:table-column table:style-name="id1-3-2-2-16-2-43-1-5"/>
                  <table:table-column table:style-name="id1-3-2-2-16-2-43-1-6"/>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2">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PLAATSELIJKE VERORDENING </text:span>(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aanschrijving bij overtreding van diverse artikelen uit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ex artikel 2:10 lid 3 APV voor het gebruiken van de weg of weggedeelte anders dan overeenkomstig de publieke bestemm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ve reactie op een melding ex artikel 2:12 lid 1 APV voor het maken of veranderen van een uitwe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 artikel 2:12 lid 1, 2 en 3 APV verbieden van het maken of veranderen van een 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GENVERKEERSWET 1994 </text:span>(Wvw 19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verkeersbesluit als bedoeld in artikel 18 Wvw 1994</text:p>
                    </table:table-cell>
                    <table:table-cell table:style-name="entry" table:number-rows-spanned="1" table:number-columns-spanned="1">
                      <text:p text:style-name="table_al">met uitzondering van voor alle burgers ingrijpende aanpassingen en na akkoord portefeuillehoud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LEMENT VERKEERSREGELS EN VERKEERSTEKENS 1990 (RVV 199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ontheffing als bedoeld in artikel 87 RVV 1990</text:p>
                    </table:table-cell>
                    <table:table-cell table:style-name="entry" table:number-rows-spanned="1" table:number-columns-spanned="1">
                      <text:p text:style-name="table_al">voor maximaal 3 jaar en akkoord portefeuillehoud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een ontheffing als bedoeld in artikel 87 RVV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table:table-cell>
                  </table:table-row>
                </table:table>
                <text:p text:style-name="table_bottom"/>
              </text:section>
              <text:p text:style-name="al">MANDAAT VOORBEREIDING OPENBARE RUIMTE</text:p>
              <text:section text:name="table_id1-3-2-2-16-2-45" text:style-name="table">
                <text:p text:style-name="table_top"/>
                <table:table table:style-name="tgroup">
                  <table:table-column table:style-name="id1-3-2-2-16-2-45-1-1"/>
                  <table:table-column table:style-name="id1-3-2-2-16-2-45-1-2"/>
                  <table:table-column table:style-name="id1-3-2-2-16-2-45-1-3"/>
                  <table:table-column table:style-name="id1-3-2-2-16-2-45-1-4"/>
                  <table:table-column table:style-name="id1-3-2-2-16-2-4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FVALSTOFFENVERORDENING </text:span>en</text:p>
                      <text:p text:style-name="table_al">
                        <text:span text:style-name="nadrukvet">UITVOERINGSBESLUIT AFVALSTOFFEN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andere inzamelaars belast met het afzonderlijk inzamelen van categorieën huishoudelijke afvalstoffen op grond van artikel 2 lid 2 Afvalstoffenverordening en artikel III Uitvoeringsbesluit</text:p>
                    </table:table-cell>
                    <table:table-cell table:style-name="entry" table:number-rows-spanned="1" table:number-columns-spanned="1">
                      <text:p text:style-name="table_al">uitsluitend ten behoeve van huis-aan-huis inzameling van kleding (Beleid met betrekking tot kledinginzamel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vergunningen voor het hebben en houd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AMENWERKING BLOEMENDAAL EN HEEMSTE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ing ambtelijke inzet in het kader van intensivering organisatorische samenwerking tussen de gemeenten Bloemendaal en Heemst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VOORBEREIDING OPENBARE RUIMTE</text:p>
              <text:section text:name="table_id1-3-2-2-16-2-47" text:style-name="table">
                <text:p text:style-name="table_top"/>
                <table:table table:style-name="tgroup">
                  <table:table-column table:style-name="id1-3-2-2-16-2-47-1-1"/>
                  <table:table-column table:style-name="id1-3-2-2-16-2-47-1-2"/>
                  <table:table-column table:style-name="id1-3-2-2-16-2-47-1-3"/>
                  <table:table-column table:style-name="id1-3-2-2-16-2-47-1-4"/>
                  <table:table-column table:style-name="id1-3-2-2-16-2-47-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VOORBEREIDING OPENBARE RUIMTE</text:p>
              <text:section text:name="table_id1-3-2-2-16-2-49" text:style-name="table">
                <text:p text:style-name="table_top"/>
                <table:table table:style-name="tgroup">
                  <table:table-column table:style-name="id1-3-2-2-16-2-49-1-1"/>
                  <table:table-column table:style-name="id1-3-2-2-16-2-49-1-2"/>
                  <table:table-column table:style-name="id1-3-2-2-16-2-49-1-3"/>
                  <table:table-column table:style-name="id1-3-2-2-16-2-49-1-4"/>
                  <table:table-column table:style-name="id1-3-2-2-16-2-49-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Plaatsing advertenties beheer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 verstrekken met betrekking tot het verrichten van onderhoudswerken civiel, groen, reiniging, e.d.</text:p>
                    </table:table-cell>
                    <table:table-cell table:style-name="entry" table:number-rows-spanned="1" table:number-columns-spanned="1">
                      <text:p text:style-name="table_al">voor zover vallend binnen de afdel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p het gebied van Voorbereiding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WELZIJNSZAKEN </text:p>
              <text:section text:name="table_id1-3-2-2-16-2-51" text:style-name="table">
                <text:p text:style-name="table_top"/>
                <table:table table:style-name="tgroup">
                  <table:table-column table:style-name="id1-3-2-2-16-2-51-1-1"/>
                  <table:table-column table:style-name="id1-3-2-2-16-2-51-1-2"/>
                  <table:table-column table:style-name="id1-3-2-2-16-2-51-1-3"/>
                  <table:table-column table:style-name="id1-3-2-2-16-2-51-1-4"/>
                  <table:table-column table:style-name="id1-3-2-2-16-2-51-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 </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ORDENING 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leerlingenvervoer:</text:p>
                      <text:p text:style-name="table_al">-passend binnen de regelgeving en binnen regio Zuid-Kennemerland;</text:p>
                      <text:p text:style-name="table_al">-met toepassing hardheidsclausule en binnen regio Zuid-Kennemerland;</text:p>
                      <text:p text:style-name="table_al">-bij vervoer buiten regio Zuid-Kennemerland</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leerlingenvervoer</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REGELING TOELATING VOORTGEZET ALGEMEEN VOLWASSENENONDERWIJS (VAV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ting volwassenenonderwijs</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UBSIDIEVERORDENING GEMEENTELIJKE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definitieve subsidie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subsidie binnen de begroting</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subsidieverlening zoals toezending formulieren, inzenden gegevens, verzoek om nadere informatie, uitnodiging voor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p text:style-name="al">MANDAAT WELZIJNSZAKEN</text:p>
              <text:section text:name="table_id1-3-2-2-16-2-53" text:style-name="table">
                <text:p text:style-name="table_top"/>
                <table:table table:style-name="tgroup">
                  <table:table-column table:style-name="id1-3-2-2-16-2-53-1-1"/>
                  <table:table-column table:style-name="id1-3-2-2-16-2-53-1-2"/>
                  <table:table-column table:style-name="id1-3-2-2-16-2-53-1-3"/>
                  <table:table-column table:style-name="id1-3-2-2-16-2-53-1-4"/>
                  <table:table-column table:style-name="id1-3-2-2-16-2-53-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eken om uitstel indieningsdatum subsidieaanvraag:</text:p>
                      <text:p text:style-name="table_al">-honoreren</text:p>
                      <text:p text:style-name="table_al">-af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definitieve subsidie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subsidie binnen de begroting</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betreffende subsidieverlening zoals toezending formulieren, inzenden gegevens, verzoek om nadere informatie, uitnodiging voor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wijzen aanvraag subsidie indien subsidieplafond is bereikt</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ORDENING VOORZIENINGEN HUISVESTING (VV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gymroosters en vergoedingen conform de artikelen 38 en 39 VVH</text:p>
                    </table:table-cell>
                    <table:table-cell table:style-name="entry" table:number-rows-spanned="1" table:number-columns-spanned="1">
                      <text:p text:style-name="table_al">akkoord portefeuillehoud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KINDEROPVANG EN KWALITEITSEISEN PEUTERSPEELZALEN</text:span>(hierna: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issen op aanvraag start kindercentrum of gastouderbureau als bedoeld in artikel 1.45 en 1.46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itief beslissen op verzoek wijziging gegevens als bedoeld in artikel 1.47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p text:style-name="al">MANDAAT WELZIJNSZAKEN</text:p>
              <text:section text:name="table_id1-3-2-2-16-2-55" text:style-name="table">
                <text:p text:style-name="table_top"/>
                <table:table table:style-name="tgroup">
                  <table:table-column table:style-name="id1-3-2-2-16-2-55-1-1"/>
                  <table:table-column table:style-name="id1-3-2-2-16-2-55-1-2"/>
                  <table:table-column table:style-name="id1-3-2-2-16-2-55-1-3"/>
                  <table:table-column table:style-name="id1-3-2-2-16-2-55-1-4"/>
                  <table:table-column table:style-name="id1-3-2-2-16-2-55-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Vervolg W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handhaven in kinderopvang / bso / peuterspeelzalen / gastouders op basis van de resultaten van het GGD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waarschuwing geven aan kinderopvang / bso / peuterspeelzalen / gastouders om voorschriften na te 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aanwijzing geven aan kinderopvang / bso / peuterspeelzalen / gastouders om binnen een hersteltermijn de voorschriften na te l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bestuursdwang, bestuurlijke boete of last onder dwangsom met betrekking tot kinderopvang / bso / peuterspeelzalen / gastouders</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TA RESERVES EN VOORZIENINGEN</text:span>
                      </text:p>
                    </table:table-cell>
                    <table:table-cell table:style-name="entry" table:number-rows-spanned="1" table:number-columns-spanned="1">
                      <text:p text:style-name="table_al">raadsbesluit d.d. 28-10-‘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uit de diverse bestemmingsreserves openbaar onderwijs</text:p>
                    </table:table-cell>
                    <table:table-cell table:style-name="entry" table:number-rows-spanned="1" table:number-columns-spanned="1">
                      <text:p text:style-name="table_al">alleen bedragen &lt; € 4.550 en</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ekening van onderwijskredieten binnen het voorlopig toegekende subsidie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of afwijzen van alle aanvragen voor een individuel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van een verzoek tot het verkrijgen of verlengen van een voorwaardelijke machtiging of spoedmachtiging voor gesloten jeugdzorg in het vrijwillig k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MANDAAT WELZIJNSZAKEN</text:p>
              <text:section text:name="table_id1-3-2-2-16-2-57" text:style-name="table">
                <text:p text:style-name="table_top"/>
                <table:table table:style-name="tgroup">
                  <table:table-column table:style-name="id1-3-2-2-16-2-57-1-1"/>
                  <table:table-column table:style-name="id1-3-2-2-16-2-57-1-2"/>
                  <table:table-column table:style-name="id1-3-2-2-16-2-57-1-3"/>
                  <table:table-column table:style-name="id1-3-2-2-16-2-57-1-4"/>
                  <table:table-column table:style-name="id1-3-2-2-16-2-57-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
                        <text:span text:style-name="nadrukvet">WET MAATSCHAPPELIJKE ONDERSTEUNING 2015 </text:span>(WMO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of afwijzen van alle aanvragen voor een individuele 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OPENBAARHEID VAN BESTUUR </text:span>(hierna: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tot het, al dan niet in geanonimiseerde vorm, verstrekken van documenten in het kader van de W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en van verzoeken tot het verstrekken van documenten in het kader van de Wob</text:p>
                    </table:table-cell>
                    <table:table-cell table:style-name="entry" table:number-rows-spanned="1" table:number-columns-spanned="1">
                      <text:p text:style-name="table_al">indien de documenten er niet zij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gegevensverwerkingen vak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inzage:</text:p>
                      <text:p text:style-name="table_al">•verzoek beperkt tot vakafdeling:</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correctie:</text:p>
                      <text:p text:style-name="table_al">-toekenning verzoek</text:p>
                      <text:p text:style-name="table_al">-weigering verzoek</text:p>
                    </table:table-cell>
                    <table:table-cell table:style-name="entry" table:number-rows-spanned="1" table:number-columns-spanned="1">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 recht op verzet:</text:p>
                      <text:p text:style-name="table_al">-toekenning verzoek</text:p>
                      <text:p text:style-name="table_al">-weigering verzoek</text:p>
                    </table:table-cell>
                    <table:table-cell table:style-name="entry" table:number-rows-spanned="1" table:number-columns-spanned="1">
                      <text:p text:style-name="table_al">akkoord portefeuillehouder</text:p>
                      <text:p text:style-name="table_al">akkoord portefeuillehouder</text:p>
                    </table:table-cell>
                    <table:table-cell table:style-name="entry" table:number-rows-spanned="1" table:number-columns-spanned="1">
                      <text:p text:style-name="table_al"/>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table:table-cell>
                  </table:table-row>
                </table:table>
                <text:p text:style-name="table_bottom"/>
              </text:section>
              <text:p text:style-name="al">MACHTIGING EN VOLMACHT WELZIJNSZAKEN</text:p>
              <text:section text:name="table_id1-3-2-2-16-2-59" text:style-name="table">
                <text:p text:style-name="table_top"/>
                <table:table table:style-name="tgroup">
                  <table:table-column table:style-name="id1-3-2-2-16-2-59-1-1"/>
                  <table:table-column table:style-name="id1-3-2-2-16-2-59-1-2"/>
                  <table:table-column table:style-name="id1-3-2-2-16-2-59-1-3"/>
                  <table:table-column table:style-name="id1-3-2-2-16-2-59-1-4"/>
                  <table:table-column table:style-name="id1-3-2-2-16-2-59-1-5"/>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bijzondere vereisten c.q.</text:p>
                      <text:p text:style-name="table_al">beperkingen van 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handelend ambtenaar</text:p>
                    </table:table-cell>
                  </table:table-row>
                  <table:table-row table:style-name="row">
                    <table:table-cell table:style-name="entry" table:number-rows-spanned="1" table:number-columns-spanned="1">
                      <text:p text:style-name="table_al">Verhuur gymnastieklok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voeren van algemene correspondentie op het gebied van Welzijn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BESTEDING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temming voor deelname aan de dagopvang ouderen (algemene voorziening)</text:p>
                    </table:table-cell>
                    <table:table-cell table:style-name="entry" table:number-rows-spanned="1" table:number-columns-spanned="1">
                      <text:p text:style-name="table_al">Op voorstel van de coördinator van het Loket Heemste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8504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regel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47</meta:user-defined>
    <meta:user-defined meta:name="OVERHEIDop.GmbID/DC.identifier">gmb-2015-85047</meta:user-defined>
    <meta:user-defined meta:name="OVERHEID.Gemeente/DC.creator">Heemstede</meta:user-defined>
    <meta:user-defined meta:name="OVERHEID.TaxonomieBeleidsagenda/OVERHEID.category">Bestuur | Gemeenten</meta:user-defined>
    <meta:user-defined meta:name="OVERHEIDop.referentienummer">65842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09-14</meta:user-defined>
    <meta:user-defined meta:name="OVERHEID.Gemeente/DC.spatial">Heemstede</meta:user-defined>
    <meta:user-defined meta:name="OVERHEIDop.versieInformatie"/>
  </office:meta>
</office:document-meta>
</file>